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vrij, het kappen van een boom, Naast Woldkade 40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gemeente heeft besloten dat de aanvraag voor het kappen van een boom naast Woldkade 40 te Meppel vergunningvrij is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392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37251</meta:user-defined>
    <meta:user-defined meta:name="DCTERMS.abstract">Boom staat op eigen terrein (van Woonconcept) en staat niet op de Groene Kaart.</meta:user-defined>
    <dc:language>nl</dc:language>
    <meta:user-defined meta:name="OVERHEIDop.locatietype/OVERHEIDop.gebiedsmarkering">Lijn</meta:user-defined>
    <meta:user-defined meta:name="DC.title">Omgevingsvergunning vergunningvrij, het kappen van een boom, Naast Woldkade 40 te Meppe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28</meta:user-defined>
    <meta:user-defined meta:name="OVERHEIDop.GmbID/DC.identifier">gmb-2025-273928</meta:user-defined>
    <meta:user-defined meta:name="OVERHEIDop.versieInformatie"/>
  </office:meta>
</office:document-meta>
</file>