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Brouwerijstraat 29, 4564 EE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de gevel isoleren en stucen en een binnenmuur uit de woning verwijderen aan Brouwerijstraat 29, 4564 EE Sint Jansteen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gevel isoleren en stucen en een binnenmuur uit de woning verwijderen </text:p>
            <text:p text:style-name="common-al">Adres				: Brouwerijstraat 29, 4564 EE Sint Jansteen</text:p>
            <text:p text:style-name="common-al">Zaaknummer	: 0677833529</text:p>
            <text:p text:style-name="common-al">Verzenddatum	: 20-06-2025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392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3529</meta:user-defined>
    <meta:user-defined meta:name="DCTERMS.abstract">Buiten behandeling gestelde aanvraag Omgevingsvergunning voor de gevel isoleren en stucen en een binnenmuur uit de woning verwijderen aan Brouwerijstraat 29, 4564 EE Sint Jansteen</meta:user-defined>
    <dc:language>nl</dc:language>
    <meta:user-defined meta:name="OVERHEIDop.locatietype/OVERHEIDop.gebiedsmarkering">Punt</meta:user-defined>
    <meta:user-defined meta:name="DC.title">Buiten behandeling gestelde aanvraag Omgevingsvergunning, Brouwerijstraat 29, 4564 EE Sint Janste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24</meta:user-defined>
    <meta:user-defined meta:name="OVERHEIDop.GmbID/DC.identifier">gmb-2025-273924</meta:user-defined>
    <meta:user-defined meta:name="OVERHEIDop.versieInformatie"/>
  </office:meta>
</office:document-meta>
</file>