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&amp;H-Evaluatierapportag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erenveen maakt bekend dat zij op 27 mei 2025 heeft besloten om de U&amp;H-Evaluatierapportage 2024 vast te stellen. </text:p>
            <text:p text:style-name="common-al">
            <text:span text:style-name="nadrukvet">Rechtsmiddelen</text:span>
          </text:p>
            <text:p text:style-name="common-al">Tegen het besluit tot vaststelling van het U&amp;H-Evaluatierapportage 2024 is geen bezwaar of beroep mogelijk.</text:p>
            <text:p text:style-name="common-al">
            <text:span text:style-name="nadrukvet">Bijlage</text:span>
          </text:p>
            <text:p text:style-name="last-al">De U&amp;H-Evaluatierapportage 2024 is als bijlage opgenomen bij deze mededeling en ligt ook ter inzage op het gemeentehuis in Heerenveen. Indien u het U&amp;H-Evaluatierapportage 2024 wilt inzien of nadere informatie wenst, dan kunt u contact opnemen met Team VTH, telefoonnummer 14 05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392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U&amp;H-Evaluatierapportage 2024</meta:user-defined>
    <meta:user-defined meta:name="DCTERMS.W3CDTF/DCTERMS.available">2025-06-25</meta:user-defined>
    <meta:user-defined meta:name="DCTERMS.W3CDTF/OVERHEIDop.jaargang">2025</meta:user-defined>
    <meta:user-defined meta:name="OVERHEIDop.externeBijlage">U&amp;H Evaluatierapportage 2024|exb-2025-23049</meta:user-defined>
    <meta:user-defined meta:name="OVERHEIDop.publicationIssue">273921</meta:user-defined>
    <meta:user-defined meta:name="OVERHEIDop.GmbID/DC.identifier">gmb-2025-273921</meta:user-defined>
    <meta:user-defined meta:name="OVERHEIDop.versieInformatie"/>
  </office:meta>
</office:document-meta>
</file>