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2-4">
      <text:list-level-style-bullet text:bullet-char="-" text:level="1">
        <style:list-level-properties text:min-label-width="10mm"/>
      </text:list-level-style-bullet>
    </text:list-style>
    <text:list-style style:name="id1-3-2-2-3-3-3-3-12-4-1">
      <text:list-level-style-bullet text:bullet-char="-" text:level="1">
        <style:list-level-properties text:min-label-width="10mm"/>
      </text:list-level-style-bullet>
    </text:list-style>
    <text:list-style style:name="id1-3-2-2-3-3-3-3-12-4-2">
      <text:list-level-style-bullet text:bullet-char="-" text:level="1">
        <style:list-level-properties text:min-label-width="10mm"/>
      </text:list-level-style-bullet>
    </text:list-style>
    <text:list-style style:name="id1-3-2-2-3-3-3-3-12-4-3">
      <text:list-level-style-bullet text:bullet-char="-" text:level="1">
        <style:list-level-properties text:min-label-width="10mm"/>
      </text:list-level-style-bullet>
    </text:list-style>
    <text:list-style style:name="id1-3-2-2-3-3-3-3-12-4-4">
      <text:list-level-style-bullet text:bullet-char="-" text:level="1">
        <style:list-level-properties text:min-label-width="10mm"/>
      </text:list-level-style-bullet>
    </text:list-style>
    <text:list-style style:name="id1-3-2-2-3-3-3-3-12-4-5">
      <text:list-level-style-bullet text:bullet-char="-" text:level="1">
        <style:list-level-properties text:min-label-width="10mm"/>
      </text:list-level-style-bullet>
    </text:list-style>
    <text:list-style style:name="id1-3-2-2-3-3-3-3-13">
      <text:list-level-style-bullet style:num-suffix=""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13-3-1">
      <text:list-level-style-bullet text:bullet-char="-" text:level="1">
        <style:list-level-properties text:min-label-width="10mm"/>
      </text:list-level-style-bullet>
    </text:list-style>
    <text:list-style style:name="id1-3-2-2-3-3-3-3-13-3-2">
      <text:list-level-style-bullet text:bullet-char="-" text:level="1">
        <style:list-level-properties text:min-label-width="10mm"/>
      </text:list-level-style-bullet>
    </text:list-style>
    <text:list-style style:name="id1-3-2-2-3-3-3-3-14">
      <text:list-level-style-bullet style:num-suffix="" text:bullet-char="​" text:level="1">
        <style:list-level-properties text:min-label-width="10mm"/>
      </text:list-level-style-bullet>
    </text:list-style>
    <text:list-style style:name="id1-3-2-2-3-3-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Cranendonck 2025</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lezen het voorstel van het college van burgemeester en wethouders van 11 maart 2025; </text:p>
            <text:p text:style-name="al"/>
            <text:p text:style-name="al">gelet op de artikelen 2.1.3, artikel 2.1.4 eerste, tweede, derde, vierde en zesde lid en artikel 2.1.4a eerste, tweede, derde, vijfde en zesde lid, 2.1.4b tweede lid, 2.1.5 eerste lid, 2.1.6 en 2.6.6 eerste lid van de Wet maatschappelijke ondersteuning 2015;</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Cranendonck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 </text:p>
                        </text:list-item>
                      </text:list>
                    </text:list-item>
                    <text:list-item text:style-override="id1-3-2-2-1-2-2-3-2">
                      <text:number>b.</text:number>
                      <text:p text:style-name="al">
                    <text:span text:style-name="nadrukcur">Algemene voorziening:</text:span> voorzieningen die aanwezig zijn in de gemeente en die zonder indicatiestelling toegankelijk zijn voor inwoners.</text:p>
                    </text:list-item>
                    <text:list-item text:style-override="id1-3-2-2-1-2-2-3-3">
                      <text:number>c.</text:number>
                      <text:p text:style-name="al">
                    <text:span text:style-name="nadrukcur">andere voorziening:</text:span> een voorziening anders dan in het kader van de wet;</text:p>
                    </text:list-item>
                    <text:list-item text:style-override="id1-3-2-2-1-2-2-3-4">
                      <text:number>d.</text:number>
                      <text:p text:style-name="al">
                    <text:span text:style-name="nadrukcur">beleidsregels:</text:span> Beleidsregels maatschappelijke ondersteuning gemeente Cranendonck 2022 (en opvolgers);</text:p>
                    </text:list-item>
                    <text:list-item text:style-override="id1-3-2-2-1-2-2-3-5">
                      <text:number>e.</text:number>
                      <text:p text:style-name="al">
                    <text:span text:style-name="nadrukcur">bijdrage:</text:span> ook wel “eigen bijdrage” genoemd is een bijdrage in de kosten voor een maatwerkvoorziening of een persoonsgebonden budget zoals vermeld in het uitvoeringsbesluit Wmo 2015;</text:p>
                    </text:list-item>
                    <text:list-item text:style-override="id1-3-2-2-1-2-2-3-6">
                      <text:number>f.</text:number>
                      <text:p text:style-name="al">
                    <text:span text:style-name="nadrukcur">collectief vraagafhankelijk vervoer:</text:span> dit is vervoer van deur tot deur op afroep met een deeltaxi.</text:p>
                    </text:list-item>
                    <text:list-item text:style-override="id1-3-2-2-1-2-2-3-7">
                      <text:number>g.</text:number>
                      <text:p text:style-name="al">
                    <text:span text:style-name="nadrukcur">collectieve voorziening:</text:span> een maatwerkvoorziening die individueel wordt verstrekt, maar door meerdere personen tegelijk kan worden gebruikt;</text:p>
                    </text:list-item>
                    <text:list-item text:style-override="id1-3-2-2-1-2-2-3-8">
                      <text:number>h.</text:number>
                      <text:p text:style-name="al">
                    <text:span text:style-name="nadrukcur">financiële tegemoetkoming:</text:span> een vooraf vastgestelde tegemoetkoming, die niet volledig kostendekkend hoeft te zijn, maar die wel een passende bijdrage levert aan de zelfredzaamheid en participatie van inwoners van de gemeente Cranendonck. Het gaat om voorzieningen waarvan de kosten vooraf niet eenvoudig kunnen worden vastgesteld zoals verhuiskosten, (rolstoel)taxivervoer en sportrolstoelen;</text:p>
                    </text:list-item>
                    <text:list-item text:style-override="id1-3-2-2-1-2-2-3-9">
                      <text:number>i.</text:number>
                      <text:p text:style-name="al">
                    <text:span text:style-name="nadrukcur">hoofdverblijf:</text:span> de woonruimte bestemd en geschikt voor permanente bewoning, waar de persoon met beperkingen zijn vaste woon- en verblijfplaats heeft;</text:p>
                    </text:list-item>
                    <text:list-item text:style-override="id1-3-2-2-1-2-2-3-10">
                      <text:number>j.</text:number>
                      <text:p text:style-name="al">
                    <text:span text:style-name="nadrukcur">huisgenoot:</text:span> een persoon die met anderen in hetzelfde huis woont;</text:p>
                    </text:list-item>
                    <text:list-item text:style-override="id1-3-2-2-1-2-2-3-11">
                      <text:number>k.</text:number>
                      <text:p text:style-name="al">
                    <text:span text:style-name="nadrukcur">hulpvraag:</text:span> vraag van een behoefte aan maatschappelijke ondersteuning als bedoeld in artikel 2.3.2 eerste lid van de wet;</text:p>
                    </text:list-item>
                    <text:list-item text:style-override="id1-3-2-2-1-2-2-3-12">
                      <text:number>l.</text:number>
                      <text:p text:style-name="al">
                    <text:span text:style-name="nadrukcur">inwoner:</text:span> een persoon die zijn hoofdverblijf heeft in de gemeente Cranendonck;</text:p>
                    </text:list-item>
                    <text:list-item text:style-override="id1-3-2-2-1-2-2-3-13">
                      <text:number>m.</text:number>
                      <text:p text:style-name="al">
                    <text:span text:style-name="nadrukcur">melding:</text:span> een melding aan het college zoals vermeld in artikel 2.3.2, eerste lid, van de wet;</text:p>
                    </text:list-item>
                    <text:list-item text:style-override="id1-3-2-2-1-2-2-3-14">
                      <text:number>n.</text:number>
                      <text:p text:style-name="al">
                    <text:span text:style-name="nadrukcur">normale gebruik van de woning:</text:span> activiteiten in en om de woning die tot de elementaire woonfuncties behoren;</text:p>
                    </text:list-item>
                    <text:list-item text:style-override="id1-3-2-2-1-2-2-3-15">
                      <text:number>o.</text:number>
                      <text:p text:style-name="al">
                    <text:span text:style-name="nadrukcur">onderzoeksverslag:</text:span> een schriftelijke weergave van de uitkomsten van het onderzoek zoals bedoeld in artikel 2.3.2, achtste lid, van de wet;</text:p>
                    </text:list-item>
                    <text:list-item text:style-override="id1-3-2-2-1-2-2-3-16">
                      <text:number>p.</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7">
                      <text:number>q.</text:number>
                      <text:p text:style-name="al">
                    <text:span text:style-name="nadrukcur">pgb:</text:span> persoonsgebonden budget; </text:p>
                    </text:list-item>
                    <text:list-item text:style-override="id1-3-2-2-1-2-2-3-18">
                      <text:number>r.</text:number>
                      <text:p text:style-name="al">
                    <text:span text:style-name="nadrukcur">sociaal netwerk:</text:span> personen uit de huiselijke kring of andere personen met wie de cliënt een sociale relatie onderhoudt;</text:p>
                    </text:list-item>
                    <text:list-item text:style-override="id1-3-2-2-1-2-2-3-19">
                      <text:number>s.</text:number>
                      <text:p text:style-name="al">
                    <text:span text:style-name="nadrukcur">uitvoeringsbesluit:</text:span> Uitvoeringsbesluit Wmo 2015; </text:p>
                    </text:list-item>
                    <text:list-item text:style-override="id1-3-2-2-1-2-2-3-20">
                      <text:number>t.</text:number>
                      <text:p text:style-name="al">
                    <text:span text:style-name="nadrukcur">wet:</text:span> Wet maatschappelijke ondersteuning 2015 (Wmo 2015).</text:p>
                    </text:list-item>
                    <text:list-item text:style-override="id1-3-2-2-1-2-2-3-21">
                      <text:number>u.</text:number>
                      <text:p text:style-name="al">
                    <text:span text:style-name="nadrukcur">wettelijke voorliggende voorziening:</text:span> een wettelijke regeling, anders dan de Wmo 2015 waarop aanspraak kan worden gemaakt;</text:p>
                    </text:list-item>
                  </text:list>
                </text:list-item>
                <text:list-item text:style-override="id1-3-2-2-1-2-3">
                  <text:number>2.</text:number>
                  <text:p text:style-name="al">Alle begrippen die in deze verordening worden gebruikt en die niet nader worden omschreven hebben dezelfde betekenis zoals uitgewerkt in (de begripsbepalingen va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procedure</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maatschappelijke ondersteuning, voor zover deze betrekking heeft op de zelfredzaamheid en participatie van inwoners van de gemeente Cranendonck, zoals bedoeld in artikel 1.1.1, eerste lid,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e beleid van de gemeente Eindhoven. De gemeente Cranendonck voert wel eerst zelf onderzoek uit als bedoeld in artikel 7 of een inwoner in aanmerking komt voor beschermd wonen. Gemeente Eindhoven handelt de aanvraag af.</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melding kan door of namens een inwoner bij het college worden gedaan. </text:p>
                </text:list-item>
                <text:list-item text:style-override="id1-3-2-2-2-3-3">
                  <text:number>2.</text:number>
                  <text:p text:style-name="al">De melding, kan mondeling, schriftelijk of digitaal plaatsvinden.</text:p>
                </text:list-item>
                <text:list-item text:style-override="id1-3-2-2-2-3-4">
                  <text:number>3.</text:number>
                  <text:p text:style-name="al">Het college maakt zo spoedig mogelijk een afspraak en bevestigt de ontvangst van de melding in een afspraakbevestiging.</text:p>
                </text:list-item>
                <text:list-item text:style-override="id1-3-2-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woners een beroep kunnen doen op kosteloze cliëntondersteuning, waarbij het belang van de cliënt uitgangspunt is.</text:p>
                </text:list-item>
                <text:list-item text:style-override="id1-3-2-2-2-4-3">
                  <text:number>2.</text:number>
                  <text:p text:style-name="al">Het college wijst de cliënt en zijn mantelzorger dan wel diens vertegenwoordiger voor het onderzoek, als bedoeld in artikel 2.3.2, derde lid, van de wet,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Wil cliënt een plan indienen, dan moet hij dit plan binnen zeven dagen na de melding aan het college overhandigen. </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 </text:p>
              <text:list text:style-name="id1-3-2-2-2-6-2">
                <text:list-item text:style-override="id1-3-2-2-2-6-2">
                  <text:number>1.</text:number>
                  <text:p text:style-name="al">De cliënt geeft het college de gegevens en documenten die voor het onderzoek nodig zijn en waarover hij de beschikking heeft of redelijkerwijs kan krijgen.</text:p>
                </text:list-item>
                <text:list-item text:style-override="id1-3-2-2-2-6-3">
                  <text:number>2.</text:number>
                  <text:p text:style-name="al">Bij het onderzoek, als bedoeld in artikel 7, stelt het college de identiteit van de cliënt vast aan de hand van een document als bedoeld in artikel 1 van de Wet op de identificatieplicht.</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telefonisch) gesprek maakt deel uit van het onderzoek. Het gesprek wordt in eerste instantie gevoerd met de cliënt, dan wel zijn vertegenwoordiger, voor zover mogelijk zijn mantelzorger en voor zover nodig andere personen uit zijn directe (sociale) omgeving.</text:p>
                </text:list-item>
                <text:list-item text:style-override="id1-3-2-2-2-7-3">
                  <text:number>2.</text:number>
                  <text:p text:style-name="al">Als de melding voldoende duidelijk is, kan het college onverminderd het bepaalde in artikel 2.3.2 van de wet, in overleg met de cliënt en indien wenselijk met diens vertegenwoordiger afzien van een gesprek.</text:p>
                </text:list-item>
                <text:list-item text:style-override="id1-3-2-2-2-7-4">
                  <text:number>3.</text:number>
                  <text:p text:style-name="al">De factoren genoemd in artikel 2.3.2, vierde lid, van de wet, maken deel uit van het onderzoek.</text:p>
                </text:list-item>
                <text:list-item text:style-override="id1-3-2-2-2-7-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6">
                  <text:number>5.</text:number>
                  <text:p text:style-name="al">Als dit nodig is voor het onderzoek, kan het college een door hem daartoe aangewezen adviesinstantie om advies vragen.</text:p>
                </text:list-item>
                <text:list-item text:style-override="id1-3-2-2-2-7-7">
                  <text:number>6.</text:number>
                  <text:p text:style-name="al">Aan de cliënt wordt in begrijpelijke bewoordingen medegedeeld welke mogelijkheden bestaan om te kiezen voor een pgb en wat de gevolgen van die keuze zijn.</text:p>
                </text:list-item>
                <text:list-item text:style-override="id1-3-2-2-2-7-8">
                  <text:number>7.</text:number>
                  <text:p text:style-name="al">Ook wordt cliënt ingelicht over de eventuele hoogte van een te betalen bijdrage als deze bijdrage van toepassing is.</text:p>
                </text:list-item>
                <text:list-item text:style-override="id1-3-2-2-2-7-9">
                  <text:number>8.</text:number>
                  <text:p text:style-name="al">Het onderzoek, als bedoeld in artikel 2.3.2, eerste lid, van de wet wordt afgerond binnen zes weken na de melding, tenzij cliënt heeft ingestemd met verlenging van deze termijn. </text:p>
                </text:list-item>
                <text:list-item text:style-override="id1-3-2-2-2-7-10">
                  <text:number>9.</text:number>
                  <text:p text:style-name="al">Nadat het onderzoek is afgerond verstrekt het college de cliënt dan wel diens vertegenwoordiger een onderzoeksverslag met de uitkomsten van het onderzoek zoals vermeld in artikel 2.3.2 achtste lid, van de wet.</text:p>
                </text:list-item>
                <text:list-item text:style-override="id1-3-2-2-2-7-11">
                  <text:number>10.</text:number>
                  <text:p text:style-name="al">Het college informeert de cliënt over de mogelijkheid om een aanvraag als bedoeld in artikel 8 in te dienen.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als bedoeld in artikel 2.3.5, van de wet, moet door of namens de cliënt schriftelijk worden ingediend bij het college.</text:p>
                </text:list-item>
                <text:list-item text:style-override="id1-3-2-2-2-8-3">
                  <text:number>2.</text:number>
                  <text:p text:style-name="al">Een aanvraag voor een maatwerkvoorziening kan pas worden ingediend nadat het onderzoek is uitgevoerd, tenzij het onderzoek niet is uitgevoerd binnen zes weken na de ontvangst van de melding. Als de cliënt dit wenst, wordt een ondertekend verslag van het gesprek gezien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9.</text:span> Criteria maatwerkvoorziening </text:p>
              <text:list text:style-name="id1-3-2-2-3-2-2">
                <text:list-item text:style-override="id1-3-2-2-3-2-2">
                  <text:number>1.</text:number>
                  <text:p text:style-name="al">Een cliënt komt in aanmerking voor een maatwerkvoorziening ter compensatie van de beperkingen in zijn zelfredzaamheid en/of participatie, als de cliënt de beperkingen niet kan verminderen of wegnemen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text:p>
                    </text:list-item>
                    <text:list-item text:style-override="id1-3-2-2-3-2-2-3-6">
                      <text:number>f.</text:number>
                      <text:p text:style-name="al">algemene voorzieningen en/of;</text:p>
                    </text:list-item>
                    <text:list-item text:style-override="id1-3-2-2-3-2-2-3-7">
                      <text:number>g.</text:number>
                      <text:p text:style-name="al">andere voorzieningen.</text:p>
                    </text:list-item>
                  </text:list>
                </text:list-item>
                <text:list-item text:style-override="id1-3-2-2-3-2-3">
                  <text:number>2.</text:number>
                  <text:p text:style-name="al">Onder eigen kracht als bedoeld in artikel 9, lid 1.a wordt verstaan al datgene wat binnen het vermogen van de betrokkene ligt om zelf tot verbetering van zijn zelfredzaamheid en participatie te komen. De cliënt zal zich in hoge mate moeten inspannen om dat aan te wenden wat binnen zijn eigen bereik ligt om zelf in zijn behoefte op het gebied van maatschappelijke ondersteuning te voorzien. Hieronder valt in ieder geval: </text:p>
                  <text:list text:style-name="id1-3-2-2-3-2-3-3">
                    <text:list-item text:style-override="id1-3-2-2-3-2-3-3-1">
                      <text:number>a.</text:number>
                      <text:p text:style-name="al">het (her)inrichten van de woning als dat de beperking van cliënt geheel of gedeeltelijk compenseert;</text:p>
                    </text:list-item>
                    <text:list-item text:style-override="id1-3-2-2-3-2-3-3-2">
                      <text:number>b.</text:number>
                      <text:p text:style-name="al">het gebruik maken van geschikte (huishoudelijke) apparatuur; </text:p>
                    </text:list-item>
                    <text:list-item text:style-override="id1-3-2-2-3-2-3-3-3">
                      <text:number>c.</text:number>
                      <text:p text:style-name="al">het aanspreken van voorzieningen die onder een andere (wettelijke) regeling vallen, waaronder het inzetten van behandelmogelijkheden;</text:p>
                    </text:list-item>
                    <text:list-item text:style-override="id1-3-2-2-3-2-3-3-4">
                      <text:number>d.</text:number>
                      <text:p text:style-name="al">het aanspreken van een aanvullende zorgverzekering die is afgesloten. Het college verstrekt dan geen maatwerkvoorziening of alleen een aanvullende voorziening voor het gedeelte dat niet wordt vergoed;</text:p>
                    </text:list-item>
                    <text:list-item text:style-override="id1-3-2-2-3-2-3-3-5">
                      <text:number>e.</text:number>
                      <text:p text:style-name="al">het gebruik maken van de inzet van vrijwilligers of andere personen of organisaties die de hulp of ondersteuning kunnen bieden waaronder o.a. welzijnsactiviteiten, lotgenotencontact, mantelzorgondersteuning, maaltijdvoorzieningen.</text:p>
                    </text:list-item>
                  </text:list>
                </text:list-item>
                <text:list-item text:style-override="id1-3-2-2-3-2-4">
                  <text:number>3.</text:number>
                  <text:p text:style-name="al">Als er sprake is van gebruikelijke hulp verstrekt het college geen maatwerkvoorziening. Hierop kan (tijdelijk) een uitzondering worden gemaakt. Dit gebeurt als degene waarvan gebruikelijke hulp wordt verwacht, waaronder in ieder geval huisgenoten, kind(eren) en ouders, door (dreigende) overbelasting de gebruikelijke hulp niet kunnen bieden. Er moet dan wel een verband zijn tussen de (dreigende) overbelasting en de hulp aan de cliënt. Als de (dreigende) overbelasting kan worden verminderd door het herinrichten van het werk of andere sociale/maatschappelijke activiteiten wordt dit eerst van de persoon die de gebruikelijke hulp verleent verwacht. </text:p>
                </text:list-item>
                <text:list-item text:style-override="id1-3-2-2-3-2-5">
                  <text:number>4.</text:number>
                  <text:p text:style-name="al">De maatwerkvoorziening levert, rekening houdend met de uitkomsten van het onderzoek, als bedoeld in artikel 2.3.2 van de wet, een passende bijdrage aan het realiseren van een situatie (resultaat) waarin de cliënt in staat wordt gesteld tot zelfredzaamheid en/of participatie en zo lang mogelijk in de eigen leefomgeving kan blijven.</text:p>
                  <text:p text:style-name="al">Met een maatwerkvoorziening worden in ieder geval de volgende categorieën maatwerkvoorzieningen bedoeld:</text:p>
                  <text:list text:style-name="id1-3-2-2-3-2-5-4">
                    <text:list-item text:style-override="id1-3-2-2-3-2-5-4-1">
                      <text:number>a.</text:number>
                      <text:p text:style-name="al">rolstoelvoorziening;</text:p>
                    </text:list-item>
                    <text:list-item text:style-override="id1-3-2-2-3-2-5-4-2">
                      <text:number>b.</text:number>
                      <text:p text:style-name="al">woonvoorziening/woningaanpassing;</text:p>
                    </text:list-item>
                    <text:list-item text:style-override="id1-3-2-2-3-2-5-4-3">
                      <text:number>c.</text:number>
                      <text:p text:style-name="al">verhuiskostenvergoeding;</text:p>
                    </text:list-item>
                    <text:list-item text:style-override="id1-3-2-2-3-2-5-4-4">
                      <text:number>d.</text:number>
                      <text:p text:style-name="al">vervoersvoorziening;</text:p>
                    </text:list-item>
                    <text:list-item text:style-override="id1-3-2-2-3-2-5-4-5">
                      <text:number>e.</text:number>
                      <text:p text:style-name="al">hulp bij het huishouden;</text:p>
                    </text:list-item>
                    <text:list-item text:style-override="id1-3-2-2-3-2-5-4-6">
                      <text:number>f.</text:number>
                      <text:p text:style-name="al">begeleiding in de vorm van: </text:p>
                      <text:list text:style-name="id1-3-2-2-3-2-5-4-6-3">
                        <text:list-item text:style-override="id1-3-2-2-3-2-5-4-6-3-1">
                          <text:number>1.</text:number>
                          <text:p text:style-name="al">ontwikkelgerichte individuele begeleiding</text:p>
                        </text:list-item>
                        <text:list-item text:style-override="id1-3-2-2-3-2-5-4-6-3-2">
                          <text:number>2.</text:number>
                          <text:p text:style-name="al">behoud-gerichte individuele begeleiding</text:p>
                        </text:list-item>
                        <text:list-item text:style-override="id1-3-2-2-3-2-5-4-6-3-3">
                          <text:number>3.</text:number>
                          <text:p text:style-name="al">ontwikkelgerichte dagbesteding</text:p>
                        </text:list-item>
                        <text:list-item text:style-override="id1-3-2-2-3-2-5-4-6-3-4">
                          <text:number>4.</text:number>
                          <text:p text:style-name="al">behoud-gerichte dagbesteding </text:p>
                        </text:list-item>
                        <text:list-item text:style-override="id1-3-2-2-3-2-5-4-6-3-5">
                          <text:number>5.</text:number>
                          <text:p text:style-name="al">naast begeleiding kan vervoer worden toegekend als cliënt hierin niet zelf kan voorzien.</text:p>
                        </text:list-item>
                      </text:list>
                    </text:list-item>
                    <text:list-item text:style-override="id1-3-2-2-3-2-5-4-7">
                      <text:number>g.</text:number>
                      <text:p text:style-name="al">kortdurend verblijf.</text:p>
                    </text:list-item>
                  </text:list>
                </text:list-item>
                <text:list-item text:style-override="id1-3-2-2-3-2-6">
                  <text:number>5.</text:number>
                  <text:p text:style-name="al">Bovenstaande categorieën maatwerkvoorzieningen kunnen in onderstaande resultaatgebieden worden ingedeeld:</text:p>
                  <text:list text:style-name="id1-3-2-2-3-2-6-3">
                    <text:list-item text:style-override="id1-3-2-2-3-2-6-3-1">
                      <text:number>•</text:number>
                      <text:p text:style-name="al">zich kunnen verplaatsen in en om de woning: rolstoel- en woonvoorziening en verhuiskostenvergoeding;</text:p>
                    </text:list-item>
                    <text:list-item text:style-override="id1-3-2-2-3-2-6-3-2">
                      <text:number>•</text:number>
                      <text:p text:style-name="al">zich lokaal kunnen verplaatsen: vervoersvoorziening;</text:p>
                    </text:list-item>
                    <text:list-item text:style-override="id1-3-2-2-3-2-6-3-3">
                      <text:number>•</text:number>
                      <text:p text:style-name="al">kunnen leven in een schoon en leefbaar huis, het beschikken over schone kleding, over goederen voor primaire levensbehoeften en het thuis kunnen zorgen voor kinderen die tot het gezin behoren: hulp bij het huishouden;</text:p>
                    </text:list-item>
                    <text:list-item text:style-override="id1-3-2-2-3-2-6-3-4">
                      <text:number>•</text:number>
                      <text:p text:style-name="al">het vermogen om zelfstandig te leven en om te kunnen participeren: begeleiding, dagbesteding;</text:p>
                    </text:list-item>
                    <text:list-item text:style-override="id1-3-2-2-3-2-6-3-5">
                      <text:number>•</text:number>
                      <text:p text:style-name="al">ontlasting van de mantelzorger: kortdurend verblijf.</text:p>
                    </text:list-item>
                  </text:list>
                </text:list-item>
                <text:list-item text:style-override="id1-3-2-2-3-2-7">
                  <text:number>6.</text:number>
                  <text:p text:style-name="al">Een maatwerkvoorziening kan worden verstrekt in de vorm van natura, een pgb of een financiële tegemoetkoming indien van toepassing.</text:p>
                </text:list-item>
                <text:list-item text:style-override="id1-3-2-2-3-2-8">
                  <text:number>7.</text:number>
                  <text:p text:style-name="al">Als een maatwerkvoorziening noodzakelijk is, verstrekt het college de goedkoopst compenserende voorziening.</text:p>
                </text:list-item>
                <text:list-item text:style-override="id1-3-2-2-3-2-9">
                  <text:number>8.</text:number>
                  <text:p text:style-name="al">Een maatwerkvoorziening wordt alleen verstrekt als deze gezien de beperkingen van de cliënt, veilig voor zichzelf en zijn omgeving is, geen gezondheidsrisico’s met zich meebrengt en niet anti-revaliderend werkt.</text:p>
                </text:list-item>
                <text:list-item text:style-override="id1-3-2-2-3-2-10">
                  <text:number>9.</text:number>
                  <text:p text:style-name="al">Bij de te verstrekken vervoersvoorziening wordt ten aanzien van de vervoersbehoefte uitsluitend rekening gehouden met de verplaatsingen in de directe woon- en leefomgeving met een maximum van 1.500 kilometer op jaarbasis. Het toe te kennen aantal kilometers kan in uitzonderingssituaties worden verhoogd vanwege individuele omstandigheden. Bij een rit met het collectief vraagafhankelijk vervoer komen maximaal de eerste 25 kilometer voor vergoeding in aanmerking. Bij samenloop met een andere vervoersvoorziening, zoals bijvoorbeeld een scootermobiel of driewielfiets wordt het aantal kilometers gehalveerd.</text:p>
                </text:list-item>
                <text:list-item text:style-override="id1-3-2-2-3-2-11">
                  <text:number>10.</text:number>
                  <text:p text:style-name="al">Bij een woonvoorziening/woningaanpassing tot € 5000,- maakt het college gebruik van een limitatieve lijst. Bij woningaanpassingen boven € 5000,- wordt gewerkt met het opvragen van twee offertes bij aannemers. </text:p>
                </text:list-item>
                <text:list-item text:style-override="id1-3-2-2-3-2-12">
                  <text:number>11.</text:number>
                  <text:p text:style-name="al">Bij een complexe woningaanpassing vraagt het college een bouwtechnisch onderzoek bij een externe adviseur. Verder geldt dat het onderstaande voor vergoeding in aanmerking komt:</text:p>
                  <text:list text:style-name="id1-3-2-2-3-2-12-3">
                    <text:list-item text:style-override="id1-3-2-2-3-2-12-3-1">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text:p>
                    </text:list-item>
                    <text:list-item text:style-override="id1-3-2-2-3-2-1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3-2-12-3-3">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text:p>
                    </text:list-item>
                    <text:list-item text:style-override="id1-3-2-2-3-2-12-3-4">
                      <text:number>d.</text:number>
                      <text:p text:style-name="al">De aantoonbare kosten voor het toezicht op de uitvoering, indien dit noodzakelijk is, tot een maximum van 2 procent van de aanneemsom;</text:p>
                    </text:list-item>
                    <text:list-item text:style-override="id1-3-2-2-3-2-12-3-5">
                      <text:number>e.</text:number>
                      <text:p text:style-name="al">De leges voor zover deze betrekking hebben op het treffen van de woningaanpassing;</text:p>
                    </text:list-item>
                    <text:list-item text:style-override="id1-3-2-2-3-2-12-3-6">
                      <text:number>f.</text:number>
                      <text:p text:style-name="al">De verschuldigde en niet verrekenbare of terugvorderbare omzetbelasting;</text:p>
                    </text:list-item>
                    <text:list-item text:style-override="id1-3-2-2-3-2-12-3-7">
                      <text:number>g.</text:number>
                      <text:p text:style-name="al">Renteverlies, in verband met het verrichten van een noodzakelijke betaling aan derden voordat het persoonsgebonden budget is uitbetaald, voor zover dit verband houdt met de bouw dan wel het treffen van woningaanpassingen;</text:p>
                    </text:list-item>
                    <text:list-item text:style-override="id1-3-2-2-3-2-12-3-8">
                      <text:number>h.</text:number>
                      <text:p text:style-name="al">De prijs van bouwrijpe grond indien noodzakelijk als niet binnen de oorspronkelijke kavel gebouwd kan worden;</text:p>
                    </text:list-item>
                    <text:list-item text:style-override="id1-3-2-2-3-2-12-3-9">
                      <text:number>i.</text:number>
                      <text:p text:style-name="al">De door het college (schriftelijk) goedgekeurde kostenverhoging, die ten tijde van de raming van de kosten redelijkerwijs niet voorzien hadden kunnen zijn;</text:p>
                    </text:list-item>
                    <text:list-item text:style-override="id1-3-2-2-3-2-12-3-10">
                      <text:number>j.</text:number>
                      <text:p text:style-name="al">De kosten in verband met noodzakelijk technisch onderzoek en adviezen met betrekking tot het verrichten van de aanpassing;</text:p>
                    </text:list-item>
                    <text:list-item text:style-override="id1-3-2-2-3-2-12-3-11">
                      <text:number>k.</text:number>
                      <text:p text:style-name="al">De aantoonbare kosten van heraansluiting op de openbare nutsvoorziening;</text:p>
                    </text:list-item>
                    <text:list-item text:style-override="id1-3-2-2-3-2-12-3-12">
                      <text:number>l.</text:number>
                      <text:p text:style-name="al">10 Procent (met een maximum van € 340,00) van de administratiekosten die de verhuurder maakt ten behoeve van het treffen van een woningaanpassing, voor zover de kosten onder a. tot en met k. meer dan € 907,00 (peildatum 1-1-2025) bedragen. Dit bedrag wordt jaarlijks geïndexeerd met het percentage dat van toepassing is in het Besluit bouwwerken leefomgeving.</text:p>
                    </text:list-item>
                    <text:list-item text:style-override="id1-3-2-2-3-2-12-3-13">
                      <text:number>m.</text:number>
                      <text:p text:style-name="al">Het aantal vierkante meters bij aanbouw van een vertrek en het aantal vierkante meters bij uitbreiding van een reeds aanwezig vertrek. De beleidsregels geven hier nadere invulling aan. </text:p>
                    </text:list-item>
                  </text:list>
                </text:list-item>
                <text:list-item text:style-override="id1-3-2-2-3-2-13">
                  <text:number>12.</text:number>
                  <text:p text:style-name="al">Voor hulp bij het huishouden wordt gebruik gemaakt van het normenkader huishoudelijke ondersteuning 2025 van bureau HHM (en opvolgers). In het normenkader staat per activiteit, de frequentie en het aantal minuten dat nodig is voor de te behalen resultaten. Op die manier wordt een beeld geschetst van de indicatieve tijd die de professionele ondersteuning nodig heeft en kan er per cliënt maatwerk worden geboden. Als er redenen zijn om af te wijken van de normering, kan dat, mits schriftelijk onderbouwd. </text:p>
                </text:list-item>
                <text:list-item text:style-override="id1-3-2-2-3-2-14">
                  <text:number>13.</text:number>
                  <text:p text:style-name="al">Voor het bepalen van de omvang in uren/minuten of dagdelen en de indicatieduur van de maatvoorziening begeleiding wordt gebruik gemaakt van het normenkader begeleiding. Dit is een afwegingskader voor het indiceren van Wmo-begeleiding dat ontwikkeld is door bureau HHM en Faktum Advies, versie 2.0, november 2024 (en opvolgers). </text:p>
                </text:list-item>
                <text:list-item text:style-override="id1-3-2-2-3-2-15">
                  <text:number>14.</text:number>
                  <text:p text:style-name="al">Een maatwerkvoorziening voor kortdurend verblijf omvat maximaal 156 etmalen per jaar. </text:p>
                </text:list-item>
                <text:list-item text:style-override="id1-3-2-2-3-2-16">
                  <text:number>15.</text:number>
                  <text:p text:style-name="al">Het college kan nadere regels opstellen over de maatwerkvoorzieningen die op grond van lid 1 en lid 2 beschikbaar zijn. </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Geen aanvraag voor een maatwerkvoorziening wordt in behandeling genomen:</text:p>
                  <text:list text:style-name="id1-3-2-2-3-3-2-3">
                    <text:list-item text:style-override="id1-3-2-2-3-3-2-3-1">
                      <text:number>a.</text:number>
                      <text:p text:style-name="al">als de client geen geldig identiteitsbewijs overlegt. </text:p>
                    </text:list-item>
                  </text:list>
                </text:list-item>
                <text:list-item text:style-override="id1-3-2-2-3-3-3">
                  <text:number>2.</text:number>
                  <text:p text:style-name="al">Geen maatwerkvoorziening wordt verstrekt:</text:p>
                  <text:list text:style-name="id1-3-2-2-3-3-3-3">
                    <text:list-item text:style-override="id1-3-2-2-3-3-3-3-1">
                      <text:number>a.</text:number>
                      <text:p text:style-name="al">als blijkt dat geen sprake is van (langdurige) beperkingen en/of belemmeringen in de zelfredzaamheid en/of participatie van de cliënt. Hulp bij het huishouden en begeleiding vormen een uitzondering hierop en kunnen wel voor een kortere periode worden toegekend</text:p>
                    </text:list-item>
                    <text:list-item text:style-override="id1-3-2-2-3-3-3-3-2">
                      <text:number>b.</text:number>
                      <text:p text:style-name="al">als de cliënt geen ingezetene is van de gemeente Cranendonck;</text:p>
                    </text:list-item>
                    <text:list-item text:style-override="id1-3-2-2-3-3-3-3-3">
                      <text:number>c.</text:number>
                      <text:p text:style-name="al">als deze niet hoofzakelijk op cliënt gericht is;</text:p>
                    </text:list-item>
                    <text:list-item text:style-override="id1-3-2-2-3-3-3-3-4">
                      <text:number>d.</text:number>
                      <text:p text:style-name="al">als het college door de cliënt of bij gebruikelijke hulp door zijn huisgenoten niet in staat wordt gesteld om door middel van onderzoek, vast te stellen of er een resultaatsverplichting is voor het college;</text:p>
                    </text:list-item>
                    <text:list-item text:style-override="id1-3-2-2-3-3-3-3-5">
                      <text:number>e.</text:number>
                      <text:p text:style-name="al">voor zover de cliënt op eigen kracht, met gebruikelijke hulp, met mantelzorg of met hulp van andere personen uit zijn sociale netwerk, of een algemene voorziening de beperkingen in zelfredzaamheid en/of participatie geheel of gedeeltelijk kan wegnemen;</text:p>
                    </text:list-item>
                    <text:list-item text:style-override="id1-3-2-2-3-3-3-3-6">
                      <text:number>f.</text:number>
                      <text:p text:style-name="al">als de voorziening algemeen gebruikelijk is;</text:p>
                    </text:list-item>
                    <text:list-item text:style-override="id1-3-2-2-3-3-3-3-7">
                      <text:number>g.</text:number>
                      <text:p text:style-name="al">als voor de hulpvraag die aanleiding geeft voor de noodzaak tot ondersteuning, recht bestaat op een voorziening op grond van een andere (wettelijke) bepaling of regeling;</text:p>
                    </text:list-item>
                    <text:list-item text:style-override="id1-3-2-2-3-3-3-3-8">
                      <text:number>h.</text:number>
                      <text:p text:style-name="al">als er redenen zijn om aan te nemen dat de cliënt in aanmerking komt voor zorg op grond van de Wet langdurige zorg en niet meewerkt of niet mee heeft gewerkt aan het verkrijgen van een besluit hierover, tenzij artikel 8.6a van de wet van toepassing is; </text:p>
                    </text:list-item>
                    <text:list-item text:style-override="id1-3-2-2-3-3-3-3-9">
                      <text:number>i.</text:number>
                      <text:p text:style-name="al">als het een voorziening betreft die de cliënt voor de melding heeft gerealiseerd of geaccepteerd, tenzij er sprake is van een acute noodsituatie waardoor het voor de cliënt dringend noodzakelijk was de voorziening te treffen; </text:p>
                    </text:list-item>
                    <text:list-item text:style-override="id1-3-2-2-3-3-3-3-10">
                      <text:number>j.</text:number>
                      <text:p text:style-name="al">als het een voorziening betreft die de cliënt na de melding en vóór het besluit heeft gerealiseerd of geaccepteerd. Dit tenzij het college daarvoor schriftelijk toestemming heeft verleend, of de noodzaak, de passendheid en de gemaakte kosten ervan nog kan beoordelen;</text:p>
                    </text:list-item>
                    <text:list-item text:style-override="id1-3-2-2-3-3-3-3-11">
                      <text:number>k.</text:number>
                      <text:p text:style-name="al">als de voorziening niet noodzakelijk was geweest als cliënt rekening had gehouden met bestaande en bekende beperkingen en de te verwachten ontwikkelingen daarvan.</text:p>
                      <text:p text:style-name="al">Een voorbeeld hiervan is een aangebrachte voorziening in een woning, zoals een bad in plaats van een douche op afschot. Op basis van de op dat moment aanwezige beperkingen was het te voorzien dat deze voorziening niet meer adequaat was; </text:p>
                    </text:list-item>
                    <text:list-item text:style-override="id1-3-2-2-3-3-3-3-12">
                      <text:number>l.</text:number>
                      <text:p text:style-name="al">voor zover de aanvraag betrekking heeft op een voorziening die aan cliënt al eerder is verstrekt in het kader van enige wettelijke bepaling of regeling en de economische afschrijvingstermijn van de voorziening nog niet is verstreken, waarbij in principe de volgende afschrijvingstermijnen gelden:</text:p>
                      <text:p text:style-name="al">Woningaanpassingen:</text:p>
                      <text:list text:style-name="id1-3-2-2-3-3-3-3-12-4">
                        <text:list-item text:style-override="id1-3-2-2-3-3-3-3-12-4-1">
                          <text:number>-</text:number>
                          <text:p text:style-name="al">sanitair 25 jaar</text:p>
                        </text:list-item>
                        <text:list-item text:style-override="id1-3-2-2-3-3-3-3-12-4-2">
                          <text:number>-</text:number>
                          <text:p text:style-name="al">natte cel 20 jaar (afschrijvingsregeling tussen 20 en 30 jaar)</text:p>
                        </text:list-item>
                        <text:list-item text:style-override="id1-3-2-2-3-3-3-3-12-4-3">
                          <text:number>-</text:number>
                          <text:p text:style-name="al">keuken 15 jaar</text:p>
                        </text:list-item>
                        <text:list-item text:style-override="id1-3-2-2-3-3-3-3-12-4-4">
                          <text:number>-</text:number>
                          <text:p text:style-name="al">toilet en kranen 15 jaar</text:p>
                        </text:list-item>
                        <text:list-item text:style-override="id1-3-2-2-3-3-3-3-12-4-5">
                          <text:number>-</text:number>
                          <text:p text:style-name="al">aanbouw 25 jaar</text:p>
                        </text:list-item>
                      </text:list>
                    </text:list-item>
                    <text:list-item text:style-override="id1-3-2-2-3-3-3-3-13">
                      <text:number/>
                      <text:p text:style-name="al">Overige hulpmiddelen:</text:p>
                      <text:list text:style-name="id1-3-2-2-3-3-3-3-13-3">
                        <text:list-item text:style-override="id1-3-2-2-3-3-3-3-13-3-1">
                          <text:number>-</text:number>
                          <text:p text:style-name="al">rolstoelen en vervoersvoorzieningen 7 jaar</text:p>
                        </text:list-item>
                        <text:list-item text:style-override="id1-3-2-2-3-3-3-3-13-3-2">
                          <text:number>-</text:number>
                          <text:p text:style-name="al">kinderhulpmiddelen, douche- en toilethulpmiddelen 5 jaar</text:p>
                        </text:list-item>
                      </text:list>
                    </text:list-item>
                    <text:list-item text:style-override="id1-3-2-2-3-3-3-3-14">
                      <text:number/>
                      <text:p text:style-name="al">De genoemde afschrijvingstermijnen zijn richtlijnen. Dit betekent dat in individuele situaties voor een specifieke voorziening een afwijkende afschrijvingstermijn kan worden bepaald. Indien na de geldende afschrijvingstermijn uit een technische controle blijkt dat de maatwerkvoorziening nog adequaat is, bestaat geen aanspraak op een vervangende voorziening;</text:p>
                    </text:list-item>
                    <text:list-item text:style-override="id1-3-2-2-3-3-3-3-15">
                      <text:number>m.</text:number>
                      <text:p text:style-name="al">uitzonderingen om de maatwerkvoorziening alsnog toe te kennen:</text:p>
                      <text:list text:style-name="id1-3-2-2-3-3-3-3-15-3">
                        <text:list-item text:style-override="id1-3-2-2-3-3-3-3-15-3-1">
                          <text:number>I.</text:number>
                          <text:p text:style-name="al">Als de voorziening verloren is gegaan als gevolg van omstandigheden die niet aan een cliënt zijn toe te rekenen;</text:p>
                        </text:list-item>
                        <text:list-item text:style-override="id1-3-2-2-3-3-3-3-15-3-2">
                          <text:number>II.</text:number>
                          <text:p text:style-name="al">Als cliënt geheel of gedeeltelijk tegemoetkomt in de veroorzaakte kosten;</text:p>
                        </text:list-item>
                        <text:list-item text:style-override="id1-3-2-2-3-3-3-3-15-3-3">
                          <text:number>III.</text:number>
                          <text:p text:style-name="al">Als de verstrekte voorziening niet langer een oplossing biedt voor de behoefte van de cliënt aan maatschappelijke ondersteuning.</text:p>
                        </text:list-item>
                      </text:list>
                    </text:list-item>
                    <text:list-item text:style-override="id1-3-2-2-3-3-3-3-16">
                      <text:number>n.</text:number>
                      <text:p text:style-name="al">als deze gezien de beperkingen van de cliënt, niet veilig voor hemzelf en zijn omgeving is, gezondheidsrisico’s met zich meebrengt of anti-revaliderend werkt.</text:p>
                    </text:list-item>
                  </text:list>
                </text:list-item>
                <text:list-item text:style-override="id1-3-2-2-3-3-4">
                  <text:number>3.</text:number>
                  <text:p text:style-name="al">Geen woonvoorziening/woningaanpassing wordt verstrekt:</text:p>
                  <text:list text:style-name="id1-3-2-2-3-3-4-3">
                    <text:list-item text:style-override="id1-3-2-2-3-3-4-3-1">
                      <text:number>a.</text:number>
                      <text:p text:style-name="al">als de cliënt zijn hoofdverblijf niet heeft of niet zal hebben in de woning waaraan de voorziening wordt getroffen. Tenzij het gaat om het bezoekbaar maken van één woning;</text:p>
                    </text:list-item>
                    <text:list-item text:style-override="id1-3-2-2-3-3-4-3-2">
                      <text:number>b.</text:number>
                      <text:p text:style-name="al">ten behoeve van woonruimten die niet bestemd/geschikt zijn voor permanente bewoning zoals pensions, hotels en vakantie- en recreatiewoningen;</text:p>
                    </text:list-item>
                    <text:list-item text:style-override="id1-3-2-2-3-3-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4-3-4">
                      <text:number>d.</text:number>
                      <text:p text:style-name="al">in gemeenschappelijke ruimten in (woon)gebouwen die zijn aangemerkt als woongebouw voor gehandicapten, minder- validen en ouderen;</text:p>
                    </text:list-item>
                    <text:list-item text:style-override="id1-3-2-2-3-3-4-3-5">
                      <text:number>e.</text:number>
                      <text:p text:style-name="al">in (woon)gebouwen die zijn aangemerkt als woongebouw voor gehandicapten, mindervaliden en ouderen als de voorziening onmisbaar en/of gebruikelijk is voor de doelgroep; </text:p>
                    </text:list-item>
                    <text:list-item text:style-override="id1-3-2-2-3-3-4-3-6">
                      <text:number>f.</text:number>
                      <text:p text:style-name="al">als het om voorzieningen in gemeenschappelijke ruimten (niet zijnde de in artikel 10.3d genoemde woongebouw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4-3-7">
                      <text:number>g.</text:number>
                      <text:p text:style-name="al">als de reden om te verhuizen niet is gelegen in het opheffen van de beperking in de zelfredzaamheid en participatie;</text:p>
                    </text:list-item>
                    <text:list-item text:style-override="id1-3-2-2-3-3-4-3-8">
                      <text:number>h.</text:number>
                      <text:p text:style-name="al">als de cliënt niet is verhuisd naar de voor zijn beperkingen meest geschikte beschikbare woning, terwijl dit redelijkerwijs wel van hem kon worden gevraagd, tenzij daarvoor vooraf schriftelijk toestemming is gegeven door het college;</text:p>
                    </text:list-item>
                    <text:list-item text:style-override="id1-3-2-2-3-3-4-3-9">
                      <text:number>i.</text:number>
                      <text:p text:style-name="al">als de voorziening in het geval van nieuwbouw of renovatie zonder noemenswaardige meerkosten meegenomen kan worden;</text:p>
                    </text:list-item>
                    <text:list-item text:style-override="id1-3-2-2-3-3-4-3-10">
                      <text:number>j.</text:number>
                      <text:p text:style-name="al">als het aantal vierkante meters bij aanbouw van een vertrek of bij uitbreiding van een aanwezig vertrek meer bedraagt dan de in de beleidsregels vermelde vierkante meters. </text:p>
                    </text:list-item>
                  </text:list>
                </text:list-item>
                <text:list-item text:style-override="id1-3-2-2-3-3-5">
                  <text:number>4.</text:number>
                  <text:p text:style-name="al">Geen maatwerkvoorziening in de vorm van huishoudelijke ondersteuning wordt verstrekt indien: </text:p>
                  <text:list text:style-name="id1-3-2-2-3-3-5-3">
                    <text:list-item text:style-override="id1-3-2-2-3-3-5-3-1">
                      <text:number>a.</text:number>
                      <text:p text:style-name="al">deze geen betrekking heeft op de ruimten die gericht zijn op het normale gebruik van de woning.</text:p>
                    </text:list-item>
                    <text:list-item text:style-override="id1-3-2-2-3-3-5-3-2">
                      <text:number>b.</text:number>
                      <text:p text:style-name="al">de woning dusdanig vervuild is, waardoor hulp bij het huishouden niet mogelijk is. </text:p>
                    </text:list-item>
                    <text:list-item text:style-override="id1-3-2-2-3-3-5-3-3">
                      <text:number>c.</text:number>
                      <text:p text:style-name="al">Er sprake is of is geweest van agressief of ongepast gedrag richting de huishoudelijke hulp, </text:p>
                    </text:list-item>
                  </text:list>
                </text:list-item>
                <text:list-item text:style-override="id1-3-2-2-3-3-6">
                  <text:number>5.</text:number>
                  <text:p text:style-name="al">Geen vervoersvoorziening in de vorm van een hulpmiddel wordt verstrekt:</text:p>
                  <text:list text:style-name="id1-3-2-2-3-3-6-3">
                    <text:list-item text:style-override="id1-3-2-2-3-3-6-3-1">
                      <text:number>a.</text:number>
                      <text:p text:style-name="al">als er voor een driewielfiets of scootmobiel geen (brandveilige) stallingsplek beschikbaar is of kan worden gerealiseerd.</text:p>
                    </text:list-item>
                    <text:list-item text:style-override="id1-3-2-2-3-3-6-3-2">
                      <text:number>b.</text:number>
                      <text:p text:style-name="al">als cliënt niet slaagt voor de rijvaardigheidstest, als deze verplicht wordt gesteld als twijfel bestaat over de rijvaardigheid van de cliënt.</text:p>
                    </text:list-item>
                  </text:list>
                </text:list-item>
                <text:list-item text:style-override="id1-3-2-2-3-3-7">
                  <text:number>6.</text:number>
                  <text:p text:style-name="al">Geen pgb wordt verstrekt: </text:p>
                  <text:list text:style-name="id1-3-2-2-3-3-7-3">
                    <text:list-item text:style-override="id1-3-2-2-3-3-7-3-1">
                      <text:number>a.</text:number>
                      <text:p text:style-name="al">in de vorm van een maandloon;</text:p>
                    </text:list-item>
                    <text:list-item text:style-override="id1-3-2-2-3-3-7-3-2">
                      <text:number>b.</text:number>
                      <text:p text:style-name="al">indien, ook na een hersteltermijn, een pgb-plan ontbreekt of het pgb-plan niet voldoet aan de eisen als bedoeld in artikel 13 of gevraagde bewijsstukken niet zijn aangeleverd;</text:p>
                    </text:list-item>
                    <text:list-item text:style-override="id1-3-2-2-3-3-7-3-3">
                      <text:number>c.</text:number>
                      <text:p text:style-name="al">indien de cliënt of diens behartiger niet meewerkt aan een onderzoek naar de pgb-vaardigheid. </text:p>
                    </text:list-item>
                  </text:list>
                </text:list-item>
              </text:list>
            </text:section>
            <text:section text:name="artikel_id1-3-2-2-3-4" text:style-name="artikel">
              <text:p text:style-name="artikel_kop_titel"><text:span text:style-name="artikel_kop_label">Artikel</text:span> <text:span text:style-name="artikel_kop_nr">11.</text:span> Toegang en besluit</text:p>
              <text:p text:style-name="al">Het college legt het besluit om wel of geen maatwerkvoorziening te verstrekken vast in een beschikking.</text:p>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maatwerkvoorziening staat of deze voorziening in natura, als pgb, of als financiële tegemoetkoming wordt verstrekt. </text:p>
                </text:list-item>
                <text:list-item text:style-override="id1-3-2-2-3-5-3">
                  <text:number>2.</text:number>
                  <text:p text:style-name="al">Bij het verstrekken van een maatwerkvoorziening in natura wordt in de beschikking in ieder geval gemeld:</text:p>
                  <text:list text:style-name="id1-3-2-2-3-5-3-3">
                    <text:list-item text:style-override="id1-3-2-2-3-5-3-3-1">
                      <text:number>a.</text:number>
                      <text:p text:style-name="al">welke maatwerkvoorziening wordt verstrekt en wat het beoogde resultaat daarvan is;</text:p>
                    </text:list-item>
                    <text:list-item text:style-override="id1-3-2-2-3-5-3-3-2">
                      <text:number>b.</text:number>
                      <text:p text:style-name="al">de ingangsdatum en indien van toepassing de duur van de verstrekking;</text:p>
                    </text:list-item>
                    <text:list-item text:style-override="id1-3-2-2-3-5-3-3-3">
                      <text:number>c.</text:number>
                      <text:p text:style-name="al">hoe de voorziening wordt verstrekt;</text:p>
                    </text:list-item>
                    <text:list-item text:style-override="id1-3-2-2-3-5-3-3-4">
                      <text:number>d.</text:number>
                      <text:p text:style-name="al">of een bijdrage in de kosten verschuldigd is en de daarbij door het college gehanteerde uitgangspunten.</text:p>
                    </text:list-item>
                  </text:list>
                </text:list-item>
                <text:list-item text:style-override="id1-3-2-2-3-5-4">
                  <text:number>3.</text:number>
                  <text:p text:style-name="al">Bij het verstrekken van een maatwerkvoorziening in de vorm van een pgb wordt in de beschikking in ieder geval vermeld:</text:p>
                  <text:list text:style-name="id1-3-2-2-3-5-4-3">
                    <text:list-item text:style-override="id1-3-2-2-3-5-4-3-1">
                      <text:number>a.</text:number>
                      <text:p text:style-name="al">aan welk doel/resultaat het pgb moet worden besteed en wat het beoogde resultaat daarvan is;</text:p>
                    </text:list-item>
                    <text:list-item text:style-override="id1-3-2-2-3-5-4-3-2">
                      <text:number>b.</text:number>
                      <text:p text:style-name="al">welke eisen gelden voor de besteding van het pgb;</text:p>
                    </text:list-item>
                    <text:list-item text:style-override="id1-3-2-2-3-5-4-3-3">
                      <text:number>c.</text:number>
                      <text:p text:style-name="al">wat de hoogte van het pgb is en hoe deze is bepaald;</text:p>
                    </text:list-item>
                    <text:list-item text:style-override="id1-3-2-2-3-5-4-3-4">
                      <text:number>d.</text:number>
                      <text:p text:style-name="al">de ingangsdatum en indien van toepassing de duur van de verstrekking; </text:p>
                    </text:list-item>
                    <text:list-item text:style-override="id1-3-2-2-3-5-4-3-5">
                      <text:number>e.</text:number>
                      <text:p text:style-name="al">de termijn waarbinnen de cliënt het pgb moet besteden;</text:p>
                    </text:list-item>
                    <text:list-item text:style-override="id1-3-2-2-3-5-4-3-6">
                      <text:number>f.</text:number>
                      <text:p text:style-name="al">hoe de besteding van het pgb verantwoord moet worden;</text:p>
                    </text:list-item>
                    <text:list-item text:style-override="id1-3-2-2-3-5-4-3-7">
                      <text:number>g.</text:number>
                      <text:p text:style-name="al">of een bijdrage in de kosten verschuldigd is en de daarbij door het college gehanteerde uitgangspunten.</text:p>
                    </text:list-item>
                  </text:list>
                </text:list-item>
                <text:list-item text:style-override="id1-3-2-2-3-5-5">
                  <text:number>4.</text:number>
                  <text:p text:style-name="al">Bij het verstrekken van een maatwerkvoorziening in de vorm van een financiële tegemoetkoming wordt in de beschikking in ieder geval vermeld:</text:p>
                  <text:list text:style-name="id1-3-2-2-3-5-5-3">
                    <text:list-item text:style-override="id1-3-2-2-3-5-5-3-1">
                      <text:number>a.</text:number>
                      <text:p text:style-name="al">aan welk doel/resultaat de financiële tegemoetkoming moet worden besteed en wat het beoogde resultaat daarvan is;</text:p>
                    </text:list-item>
                    <text:list-item text:style-override="id1-3-2-2-3-5-5-3-2">
                      <text:number>b.</text:number>
                      <text:p text:style-name="al">welke eisen gelden voor de besteding van de financiële tegemoetkoming;</text:p>
                    </text:list-item>
                    <text:list-item text:style-override="id1-3-2-2-3-5-5-3-3">
                      <text:number>c.</text:number>
                      <text:p text:style-name="al">wat de hoogte van de financiële tegemoetkoming is;</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de financiële tegemoetkoming moet besteden;</text:p>
                    </text:list-item>
                    <text:list-item text:style-override="id1-3-2-2-3-5-5-3-6">
                      <text:number>f.</text:number>
                      <text:p text:style-name="al">hoe de besteding van de financiële tegemoetkoming verantwoord moet worden;</text:p>
                    </text:list-item>
                    <text:list-item text:style-override="id1-3-2-2-3-5-5-3-7">
                      <text:number>g.</text:number>
                      <text:p text:style-name="al">of een bijdrage in de kosten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3.</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plan in. Het college stelt hiertoe een format vast dat verplicht moet worden gebruikt. In het pgb-plan wordt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indien van toepassing: wie hij heeft gemachtigd om zijn belangen ten aanzien van het pgb te behartigen en de aan het pgb verbonden taken uit te voeren. Voor deze behartiger gelden dezelfde voorwaarden als voor de pgb-houder. Een gesprek met deze behartiger kan onderdeel uitmaken van het onderzoek;</text:p>
                    </text:list-item>
                    <text:list-item text:style-override="id1-3-2-2-3-6-2-3-3">
                      <text:number>c.</text:number>
                      <text:p text:style-name="al">wat de motivatie is om de maatwerkvoorziening in de vorm van een pgb te ontvangen;</text:p>
                    </text:list-item>
                    <text:list-item text:style-override="id1-3-2-2-3-6-2-3-4">
                      <text:number>d.</text:number>
                      <text:p text:style-name="al">welke voorziening de cliënt met het pgb zou willen inkopen en bij welke uitvoerder;</text:p>
                    </text:list-item>
                    <text:list-item text:style-override="id1-3-2-2-3-6-2-3-5">
                      <text:number>e.</text:number>
                      <text:p text:style-name="al">hoe de onderbouwde begroting eruitziet, de kosten van de voorziening, uitgedrukt in aantal eenheden en tarief;</text:p>
                    </text:list-item>
                    <text:list-item text:style-override="id1-3-2-2-3-6-2-3-6">
                      <text:number>f.</text:number>
                      <text:p text:style-name="al">op welke wijze de cliënt een juiste administratie gaat bijhouden;</text:p>
                    </text:list-item>
                    <text:list-item text:style-override="id1-3-2-2-3-6-2-3-7">
                      <text:number>g.</text:number>
                      <text:p text:style-name="al">op welke wijze de kwaliteit van de voorziening is gewaarborgd en duidelijk is dat de voorziening geschikt is voor het doel waarvoor het pgb wordt verstrekt. Hierbij zijn de kwaliteitseisen die aan zorg in natura-voorzieningen worden gesteld het uitgangspunt. Indien een voorziening niet aan alle kwaliteitseisen van de zorg in natura-voorziening voldoet dient de client te motiveren waarom de voorziening toch van voldoende kwaliteit is. Het college maakt de kwaliteitseisen kenbaar; </text:p>
                    </text:list-item>
                  </text:list>
                  <text:p text:style-name="al">Bij diensten:</text:p>
                  <text:list text:style-name="id1-3-2-2-3-6-2-5">
                    <text:list-item text:style-override="id1-3-2-2-3-6-2-5-1">
                      <text:number>h.</text:number>
                      <text:p text:style-name="al">wie de directe dienstverlener is;</text:p>
                    </text:list-item>
                    <text:list-item text:style-override="id1-3-2-2-3-6-2-5-2">
                      <text:number>i.</text:number>
                      <text:p text:style-name="al">wat de deskundigheid is van de directe dienstverlener;</text:p>
                    </text:list-item>
                    <text:list-item text:style-override="id1-3-2-2-3-6-2-5-3">
                      <text:number>j.</text:number>
                      <text:p text:style-name="al">wie de directe dienstverlener kan vervangen bij afwezigheid en de deskundigheid van deze vervanger;</text:p>
                    </text:list-item>
                    <text:list-item text:style-override="id1-3-2-2-3-6-2-5-4">
                      <text:number>k.</text:number>
                      <text:p text:style-name="al">op welke wijze de cliënt of zijn vertegenwoordiger de dienstverlener aanstuurt in de praktijk.</text:p>
                    </text:list-item>
                    <text:list-item text:style-override="id1-3-2-2-3-6-2-5-5">
                      <text:number>l.</text:number>
                      <text:p text:style-name="al">of de dienstverlener beschikt over een VOG (screeningsprofiel 45) niet ouder dan 3 maanden bij een nieuwe aanvraag en niet ouder dan 3 jaar en 3 maanden bij een verlenging. Een VOG is niet vereist in het geval van informele hulp.</text:p>
                    </text:list-item>
                  </text:list>
                </text:list-item>
                <text:list-item text:style-override="id1-3-2-2-3-6-3">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dienstverlener mogen niet dezelfde persoon zijn. Deze persoon zal in dat geval ook bij de “keukentafel”-gesprekken aanwezig moeten zijn. Daarbij gelden dezelfde afwegingscriteria als bij de beoordeling van cliënt;</text:p>
                </text:list-item>
                <text:list-item text:style-override="id1-3-2-2-3-6-4">
                  <text:number>3.</text:number>
                  <text:p text:style-name="al">Het pgb mag niet worden besteed aan:</text:p>
                  <text:list text:style-name="id1-3-2-2-3-6-4-3">
                    <text:list-item text:style-override="id1-3-2-2-3-6-4-3-1">
                      <text:number>a.</text:number>
                      <text:p text:style-name="al">kosten voor bemiddeling, tussenpersonen of belangenbehartigers;</text:p>
                    </text:list-item>
                    <text:list-item text:style-override="id1-3-2-2-3-6-4-3-2">
                      <text:number>b.</text:number>
                      <text:p text:style-name="al">kosten voor het voeren van een pgb-administratie;</text:p>
                    </text:list-item>
                    <text:list-item text:style-override="id1-3-2-2-3-6-4-3-3">
                      <text:number>c.</text:number>
                      <text:p text:style-name="al">kosten voor ondersteuning bij het aanvragen en beheren van een pgb;</text:p>
                    </text:list-item>
                    <text:list-item text:style-override="id1-3-2-2-3-6-4-3-4">
                      <text:number>d.</text:number>
                      <text:p text:style-name="al">kosten voor een feestdagenuitkering en een eenmalige uitkering;</text:p>
                    </text:list-item>
                    <text:list-item text:style-override="id1-3-2-2-3-6-4-3-5">
                      <text:number>e.</text:number>
                      <text:p text:style-name="al">kosten van voortgezette diagnostiek;</text:p>
                    </text:list-item>
                    <text:list-item text:style-override="id1-3-2-2-3-6-4-3-6">
                      <text:number>f.</text:number>
                      <text:p text:style-name="al">kosten voor het inkopen van voorliggende, algemene en algemeen gebruikelijke diensten en voorzieningen;</text:p>
                    </text:list-item>
                    <text:list-item text:style-override="id1-3-2-2-3-6-4-3-7">
                      <text:number>g.</text:number>
                      <text:p text:style-name="al">kosten voor het volgen van cursussen en informatiemateriaal over het pgb;</text:p>
                    </text:list-item>
                    <text:list-item text:style-override="id1-3-2-2-3-6-4-3-8">
                      <text:number>h.</text:number>
                      <text:p text:style-name="al">indirect cliëntgebonden uren, niet cliëntgebonden uren, reiskosten en overige onkostenvergoedingen van de hulpverlener indien deze in het uurtarief in natura zijn inbegrepen;</text:p>
                    </text:list-item>
                    <text:list-item text:style-override="id1-3-2-2-3-6-4-3-9">
                      <text:number>i.</text:number>
                      <text:p text:style-name="al">de bijdrage in de kosten als bedoeld in artikel 20; </text:p>
                    </text:list-item>
                  </text:list>
                </text:list-item>
                <text:list-item text:style-override="id1-3-2-2-3-6-5">
                  <text:number>4.</text:number>
                  <text:p text:style-name="al">Het pgb van een verleende dienst moet in uren worden gefactureerd op basis van een uurtarief en mag geen vast maandloon zijn. </text:p>
                </text:list-item>
                <text:list-item text:style-override="id1-3-2-2-3-6-6">
                  <text:number>5.</text:number>
                  <text:p text:style-name="al">Het pgb bevat geen vrij besteedbaar deel.</text:p>
                </text:list-item>
                <text:list-item text:style-override="id1-3-2-2-3-6-7">
                  <text:number>6.</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text:p>
                  <text:p text:style-name="al">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4.</text:span> Onderscheid formele en informele hulp</text:p>
              <text:list text:style-name="id1-3-2-2-3-7-2">
                <text:list-item text:style-override="id1-3-2-2-3-7-2">
                  <text:number>1.</text:number>
                  <text:p text:style-name="al">Bij het vaststellen van de hoogte van het pgb, wordt onderscheid gemaakt tussen formele en informele hulp.</text:p>
                </text:list-item>
                <text:list-item text:style-override="id1-3-2-2-3-7-3">
                  <text:number>2.</text:number>
                  <text:p text:style-name="al">Van formele hulp is sprake als de hulp/dienst, met uitzondering van bloed- of aanverwanten in de eerste of tweede graad van de cliënt, wordt verleend door:</text:p>
                  <text:list text:style-name="id1-3-2-2-3-7-3-3">
                    <text:list-item text:style-override="id1-3-2-2-3-7-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en/of deskundigheid die nodig zijn voor uitoefening van de desbetreffende taken.</text:p>
                    </text:list-item>
                  </text:list>
                </text:list-item>
                <text:list-item text:style-override="id1-3-2-2-3-7-4">
                  <text:number>3.</text:number>
                  <text:p text:style-name="al">Informele hulp is:</text:p>
                  <text:list text:style-name="id1-3-2-2-3-7-4-3">
                    <text:list-item text:style-override="id1-3-2-2-3-7-4-3-1">
                      <text:number>a.</text:number>
                      <text:p text:style-name="al">hulp/dienst die geboden wordt door personen, al dan niet uit het sociaal netwerk, die niet voldoet aan de criteria als genoemd in lid 2;</text:p>
                    </text:list-item>
                    <text:list-item text:style-override="id1-3-2-2-3-7-4-3-2">
                      <text:number>b.</text:number>
                      <text:p text:style-name="al">hulp/dienst die wordt geboden door personen die voldoen aan de criteria als genoemd in lid 2 maar bloed- of aanverwanten in de eerste of tweede graad zijn van cliënt.</text:p>
                    </text:list-item>
                  </text:list>
                </text:list-item>
              </text:list>
            </text:section>
            <text:section text:name="artikel_id1-3-2-2-3-8" text:style-name="artikel">
              <text:p text:style-name="artikel_kop_titel"><text:span text:style-name="artikel_kop_label">Artikel</text:span> <text:span text:style-name="artikel_kop_nr">15.</text:span> Hoogte pgb </text:p>
              <text:list text:style-name="id1-3-2-2-3-8-2">
                <text:list-item text:style-override="id1-3-2-2-3-8-2">
                  <text:number>1.</text:number>
                  <text:p text:style-name="al">De hoogte van het pgb voor een zaak wordt ten hoogste vastgesteld:</text:p>
                  <text:list text:style-name="id1-3-2-2-3-8-2-3">
                    <text:list-item text:style-override="id1-3-2-2-3-8-2-3-1">
                      <text:number>a.</text:number>
                      <text:p text:style-name="al">op het bedrag van de in de situatie van cliënt goedkoopst compenserend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 Indien dit huurprijzen betreft dan wordt het bedrag berekend op basis van huurprijs per maand vermenigvuldigd met de economische levensduur van het product volgens artikel 10 lid 2l. Indien er meerdere leveranciers zijn wordt het laagste tarief aangehouden.</text:p>
                    </text:list-item>
                    <text:list-item text:style-override="id1-3-2-2-3-8-2-3-2">
                      <text:number>b.</text:number>
                      <text:p text:style-name="al">op het bedrag van de kosten van één van de twee opgevraagde offertes door de gemeente als voor de betreffende voorziening door de gemeente geen overeenkomst is afgesloten. Hierbij rekening houdend met een door het college vooraf vastgesteld programma van eisen; </text:p>
                    </text:list-item>
                    <text:list-item text:style-override="id1-3-2-2-3-8-2-3-3">
                      <text:number>c.</text:number>
                      <text:p text:style-name="al">op de kosten die worden vastgesteld door een externe adviseur voor een complexe woonvoorziening waarvoor het college een bouwtechnisch onderzoek opvraagt.</text:p>
                    </text:list-item>
                  </text:list>
                </text:list-item>
                <text:list-item text:style-override="id1-3-2-2-3-8-3">
                  <text:number>2.</text:number>
                  <text:p text:style-name="al">De hoogte van het pgb voor het collectief vervoer bedraagt de kilometerprijs voor een auto in de compacte klasse volgens de Nibud-prijsgids vermenigvuldigd met het aantal van 1500 kilometers dat binnen de eigen leef- en woonomgeving gereisd moet kunnen worden. </text:p>
                </text:list-item>
                <text:list-item text:style-override="id1-3-2-2-3-8-4">
                  <text:number>3.</text:number>
                  <text:p text:style-name="al">De hoogte van het pgb voor een formele hulp/dienst bedraagt ten hoogste 100% van de betreffende (gecontracteerde) voorziening in natura. Dit tenzij op basis van het ondersteuningsplan van de cliënt een passende voorziening voor een lager tarief kan worden ingekocht. </text:p>
                </text:list-item>
                <text:list-item text:style-override="id1-3-2-2-3-8-5">
                  <text:number>4.</text:number>
                  <text:p text:style-name="al">De hoogte van het pgb voor informele hulp/dienst is een vastgesteld bedrag op basis van de hoogste periodiek voor de benodigde hulp in de desbetreffende CAO VVT, vermeerderd met de vakantiebijslag en tegenwaarde van de verlofuren.</text:p>
                </text:list-item>
                <text:list-item text:style-override="id1-3-2-2-3-8-6">
                  <text:number>5.</text:number>
                  <text:p text:style-name="al">Als het op basis van lid 1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6.</text:span> Regels voor een financiële tegemoetkoming</text:p>
              <text:list text:style-name="id1-3-2-2-3-9-2">
                <text:list-item text:style-override="id1-3-2-2-3-9-2">
                  <text:number>1.</text:number>
                  <text:p text:style-name="al">De financiële tegemoetkoming als maatwerkvoorziening moet een passende bijdrage leveren aan de zelfredzaamheid en participatie van cliënt zoals vermeld in artikel 2.3.5 derde lid, van de wet. </text:p>
                </text:list-item>
                <text:list-item text:style-override="id1-3-2-2-3-9-3">
                  <text:number>2.</text:number>
                  <text:p text:style-name="al">De financiële tegemoetkoming is een forfaitair bedrag en hoeft niet volledig kostendekkend te zijn.</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text:p>
                </text:list-item>
              </text:list>
            </text:section>
            <text:section text:name="artikel_id1-3-2-2-3-10" text:style-name="artikel">
              <text:p text:style-name="artikel_kop_titel"><text:span text:style-name="artikel_kop_label">Artikel</text:span> <text:span text:style-name="artikel_kop_nr">17.</text:span> Hoogte financiële tegemoetkoming </text:p>
              <text:list text:style-name="id1-3-2-2-3-10-2">
                <text:list-item text:style-override="id1-3-2-2-3-10-2">
                  <text:number>1.</text:number>
                  <text:p text:style-name="al">De hoogte van de door het college te verlenen financiële tegemoetkoming voor verhuis- en inrichtingskosten is gelijk aan de hoogte van de werkelijke verhuis- en inrichtingskosten tot een maximum van € 4000,-. De hoogte van dit bedrag is gebaseerd op de verhuiskosten, noodzakelijke stofferings- en inrichtingskosten conform de richtlijnen van het Nibud. De bijdrage wijzigt elk jaar per 1 januari conform de consumentenprijsindex (CPI). </text:p>
                </text:list-item>
                <text:list-item text:style-override="id1-3-2-2-3-10-3">
                  <text:number>2.</text:number>
                  <text:p text:style-name="al">De hoogte van de door het college te verlenen financiële tegemoetkoming voor taxivervoer bedraagt maximaal € 2.025,00 per jaar en voor vervoer per rolstoeltaxi maximaal € 2.800,00 per jaar. Dit bedrag is gebaseerd op 1500 km per jaar ad € 1,35 per km voor taxivervoer en € 1,85 per km voor rolstoeltaxivervoer. </text:p>
                </text:list-item>
                <text:list-item text:style-override="id1-3-2-2-3-10-4">
                  <text:number>3.</text:number>
                  <text:p text:style-name="al">De hoogte van de door het college te verlenen financiële tegemoetkoming voor de kosten voor vervoer per eigen auto is gebaseerd op de kilometerprijs voor een auto in de compacte klasse volgens de Nibud-prijsgids vermenigvuldigd met het aantal van 1500 kilometers dat binnen de eigen leef- en woonomgeving gereisd moet kunnen worden.</text:p>
                </text:list-item>
                <text:list-item text:style-override="id1-3-2-2-3-10-5">
                  <text:number>4.</text:number>
                  <text:p text:style-name="al">De hoogte van een door het college te verlenen financiële tegemoetkoming voor een sportrolstoel of een vergelijkbare sportvoorziening bedraagt maximaal € 5.000,00 in totaal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Mantelzorgondersteuning</text:p>
            <text:section text:name="artikel_id1-3-2-2-4-2" text:style-name="artikel">
              <text:p text:style-name="artikel_kop_titel"><text:span text:style-name="artikel_kop_label">Artikel</text:span> <text:span text:style-name="artikel_kop_nr">18.</text:span> Mantelzorgondersteuning</text:p>
              <text:list text:style-name="id1-3-2-2-4-2-2">
                <text:list-item text:style-override="id1-3-2-2-4-2-2">
                  <text:number>1.</text:number>
                  <text:p text:style-name="al">Tijdens het onderzoek als bedoeld in artikel 7 van deze verordening wordt ook aandacht besteed aan de rol en mogelijke ondersteuning van de mantelzorger. Ook hij / zij kan een verzoek tot ondersteuning indienen. Deze ondersteuning kan, net als voor de cliënt, bestaan uit een algemene, dan wel maatwerkvoorziening.</text:p>
                </text:list-item>
                <text:list-item text:style-override="id1-3-2-2-4-2-3">
                  <text:number>2.</text:number>
                  <text:p text:style-name="al">De ondersteuning als bedoeld in lid 1 bestaat uit het bieden van kortdurend verblijf, begeleiding groep en het bieden van maatwerk in situaties waar nodig.</text:p>
                </text:list-item>
              </text:list>
            </text:section>
            <text:section text:name="artikel_id1-3-2-2-4-3" text:style-name="artikel">
              <text:p text:style-name="artikel_kop_titel"><text:span text:style-name="artikel_kop_label">Artikel</text:span> <text:span text:style-name="artikel_kop_nr">19.</text:span> Jaarlijkse blijk van waardering</text:p>
              <text:list text:style-name="id1-3-2-2-4-3-2">
                <text:list-item text:style-override="id1-3-2-2-4-3-2">
                  <text:number>1.</text:number>
                  <text:p text:style-name="al">Het college verleent jaarlijks een blijk van waardering aan de mantelzorger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0.</text:span> Bijdrage in de kosten maatwerkvoorzieningen</text:p>
              <text:list text:style-name="id1-3-2-2-5-2-2">
                <text:list-item text:style-override="id1-3-2-2-5-2-2">
                  <text:number>1.</text:number>
                  <text:p text:style-name="al">Een cliënt betaalt een bijdrage in de kosten voor een maatwerkvoorziening, zolang hij van de algemene voorziening of maatwerkvoorziening (zorg in natura, pgb of van de financiële tegemoetkoming) gebruik maakt, totdat de kostprijs van de voorziening is betaald.</text:p>
                </text:list-item>
                <text:list-item text:style-override="id1-3-2-2-5-2-3">
                  <text:number>2.</text:number>
                  <text:p text:style-name="al">De bijdrage wordt vastgesteld op de maximale bijdrage conform de wet en het Uitvoeringsbesluit Wmo2015.</text:p>
                </text:list-item>
                <text:list-item text:style-override="id1-3-2-2-5-2-4">
                  <text:number>3.</text:number>
                  <text:p text:style-name="al">De cliënt is geen bijdrage verschuldigd:</text:p>
                  <text:list text:style-name="id1-3-2-2-5-2-4-3">
                    <text:list-item text:style-override="id1-3-2-2-5-2-4-3-1">
                      <text:number>a.</text:number>
                      <text:p text:style-name="al">voor rolstoelen;</text:p>
                    </text:list-item>
                    <text:list-item text:style-override="id1-3-2-2-5-2-4-3-2">
                      <text:number>b.</text:number>
                      <text:p text:style-name="al">voor voorzieningen, diensten of financiële tegemoetkomingen waarvan de (aanschaf)kosten lager zijn dan € 250,00;</text:p>
                    </text:list-item>
                    <text:list-item text:style-override="id1-3-2-2-5-2-4-3-3">
                      <text:number>c.</text:number>
                      <text:p text:style-name="al">als sprake is van een bijdrage plichtig inkomen dat lager is dan 110% van het wettelijk minimum loon;</text:p>
                    </text:list-item>
                    <text:list-item text:style-override="id1-3-2-2-5-2-4-3-4">
                      <text:number>d.</text:number>
                      <text:p text:style-name="al">als daar gegronde redenen toe zijn;</text:p>
                    </text:list-item>
                    <text:list-item text:style-override="id1-3-2-2-5-2-4-3-5">
                      <text:number>e.</text:number>
                      <text:p text:style-name="al">voor het gebruik van collectief vraagafhankelijk vervoer.</text:p>
                    </text:list-item>
                  </text:list>
                </text:list-item>
                <text:list-item text:style-override="id1-3-2-2-5-2-5">
                  <text:number>4.</text:number>
                  <text:p text:style-name="al">Bij een maatwerkvoorziening ten behoeve van een woningaanpassing voor een minderjarige cliënt is een bijdrage verschuldigd door:</text:p>
                  <text:list text:style-name="id1-3-2-2-5-2-5-3">
                    <text:list-item text:style-override="id1-3-2-2-5-2-5-3-1">
                      <text:number>a.</text:number>
                      <text:p text:style-name="al">de onderhoudsplichtige ouders en;</text:p>
                    </text:list-item>
                    <text:list-item text:style-override="id1-3-2-2-5-2-5-3-2">
                      <text:number>b.</text:number>
                      <text:p text:style-name="al">degene die anders dan als ouder samen met de ouder het gezag uitoefent over de cliënt.</text:p>
                    </text:list-item>
                  </text:list>
                </text:list-item>
                <text:list-item text:style-override="id1-3-2-2-5-2-6">
                  <text:number>5.</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5-2-7">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5-2-8">
                  <text:number>7.</text:number>
                  <text:p text:style-name="al">De kostprijs van een maatwerkvoorziening in de vorm van een financiële tegemoetkoming is gelijk aan de hoogte van de toegekende tegemoetkoming. </text:p>
                </text:list-item>
                <text:list-item text:style-override="id1-3-2-2-5-2-9">
                  <text:number>8.</text:number>
                  <text:p text:style-name="al">Het CAK stelt de bijdrage vast en int deze namens de gemeente.</text:p>
                </text:list-item>
                <text:list-item text:style-override="id1-3-2-2-5-2-10">
                  <text:number>9.</text:number>
                  <text:p text:style-name="al">Een cliënt betaalt een bijdrage in de ritkosten voor collectief vraagafhankelijk vervoer. Dit betreft per 2024 een starttarief van € 1,08 en een kilometertarief van € 0,188. Dit klanttarief is overeenkomstig het reguliere ov-tarief en zal als zodanig elk jaar geïndexeerd worden op basis van de Landelijke Tarievenindex (LTI).</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6-2-4">
                  <text:number>3.</text:number>
                  <text:p text:style-name="al">Het college benoemt een toezichthoudend ambtenaar kwaliteit, als bedoeld in artikel 6.1, van de wet. Deze is verantwoordelijk voor het beoordelen van de kwaliteit van de geleverde maatwerkvoorziening zoals vermeld in lid 1.</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een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Bij de vaststelling van de tarieven voor door derden te leveren overige voorzieningen houdt het college, in het belang van een goede prijs-kwaliteitverhouding, in ieder geval rekening met:</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24.</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7-2-3">
                  <text:number>2.</text:number>
                  <text:p text:style-name="al">Het college onderzoekt periodiek, bijvoorbeeld door middel van een steekproef, het gebruik van maatwerkvoorzieningen met het oog op de beoordeling van rechtmatigheid daarvan.</text:p>
                </text:list-item>
                <text:list-item text:style-override="id1-3-2-2-7-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item text:style-override="id1-3-2-2-7-2-5">
                  <text:number>4.</text:number>
                  <text:p text:style-name="al">Het college kan besluiten om een nader onderzoek te laten uitvoeren door de toezichthouder handhaving als er signalen zijn over de rechtmatigheid van de ondersteuning.</text:p>
                </text:list-item>
              </text:list>
            </text:section>
            <text:section text:name="artikel_id1-3-2-2-7-3" text:style-name="artikel">
              <text:p text:style-name="artikel_kop_titel"><text:span text:style-name="artikel_kop_label">Artikel</text:span> <text:span text:style-name="artikel_kop_nr">25.</text:span> Verrekening</text:p>
              <text:p text:style-name="al">Het college kan een terug te vorderen bedrag verrekenen met betalingen op grond van de wet, die nog uitgekeerd moeten worden. </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afhandeling bij melding en aanvraag</text:p>
              <text:p text:style-name="al">Het college stelt een regeling vast voor afhandeling van klachten van cliënten die betrekking hebben op de wijze van afhandeling van meldingen en aanvragen als bedoeld in deze verordening.</text:p>
            </text:section>
            <text:section text:name="artikel_id1-3-2-2-8-3" text:style-name="artikel">
              <text:p text:style-name="artikel_kop_titel"><text:span text:style-name="artikel_kop_label">Artikel</text:span> <text:span text:style-name="artikel_kop_nr">27.</text:span> Eisen aan klachtenafhandeling door aanbieders</text:p>
              <text:list text:style-name="id1-3-2-2-8-3-2">
                <text:list-item text:style-override="id1-3-2-2-8-3-2">
                  <text:number>1.</text:number>
                  <text:p text:style-name="al">Aanbieders zijn verplicht te beschikken over een regeling voor de afhandeling van klachten van cliënten ten aanzien van alle (maatwerk)voorzieningen. </text:p>
                </text:list-item>
                <text:list-item text:style-override="id1-3-2-2-8-3-3">
                  <text:number>2.</text:number>
                  <text:p text:style-name="al">Het college ziet toe op de naleving van deze eis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8.</text:span> Medezeggenschap</text:p>
              <text:list text:style-name="id1-3-2-2-8-4-2">
                <text:list-item text:style-override="id1-3-2-2-8-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4-3">
                  <text:number>2.</text:number>
                  <text:p text:style-name="al">Het college ziet toe op de naleving van deze eisen door periodieke overleggen met de aanbieders. </text:p>
                </text:list-item>
              </text:list>
            </text:section>
            <text:section text:name="artikel_id1-3-2-2-8-5" text:style-name="artikel">
              <text:p text:style-name="artikel_kop_titel"><text:span text:style-name="artikel_kop_label">Artikel</text:span> <text:span text:style-name="artikel_kop_nr">29.</text:span> Betrekken van inwoners bij de uitvoering van de Wet </text:p>
              <text:list text:style-name="id1-3-2-2-8-5-2">
                <text:list-item text:style-override="id1-3-2-2-8-5-2">
                  <text:number>1.</text:number>
                  <text:p text:style-name="al">Uitgangspunt bij het opstellen van nieuw beleid zijn de ambities en behoeften van de gemeenschap.</text:p>
                </text:list-item>
                <text:list-item text:style-override="id1-3-2-2-8-5-3">
                  <text:number>2.</text:number>
                  <text:p text:style-name="al">Het college stelt inwoners in de gelegenheid voorstellen betreffende maatschappelijke ondersteuning te doen. </text:p>
                </text:list-item>
                <text:list-item text:style-override="id1-3-2-2-8-5-4">
                  <text:number>3.</text:number>
                  <text:p text:style-name="al">Het college zorgt ervoor dat inwoners op diverse manieren worden betrokken bij nieuw te vormen beleid en stelt inwoners in de gelegenheid advies uit te brengen bij de besluitvorming over verordeningen en beleidsvoorstellen betreffende maatschappelijke ondersteuning.</text:p>
                </text:list-item>
                <text:list-item text:style-override="id1-3-2-2-8-5-5">
                  <text:number>4.</text:number>
                  <text:p text:style-name="al">Het college faciliteert inwoners om hun rol effectief te kunnen vervullen, voorziet hen van de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31.</text:span> Intrekking oude verordeningen en overgangsrecht</text:p>
              <text:list text:style-name="id1-3-2-2-9-3-2">
                <text:list-item text:style-override="id1-3-2-2-9-3-2">
                  <text:number>1.</text:number>
                  <text:p text:style-name="al">De Verordening maatschappelijke ondersteuning gemeente Cranendonck 2022 wordt ingetrokken. </text:p>
                </text:list-item>
                <text:list-item text:style-override="id1-3-2-2-9-3-3">
                  <text:number>2.</text:number>
                  <text:p text:style-name="al">Een cliënt houdt recht op een lopende voorziening verstrekt op grond van de oude verordening, totdat het college een nieuw besluit heeft genomen.</text:p>
                </text:list-item>
                <text:list-item text:style-override="id1-3-2-2-9-3-4">
                  <text:number>3.</text:number>
                  <text:p text:style-name="al">Aanvragen die zijn ingediend onder de oude verordening en waarop nog niet is beslist bij het in werking treden van deze verordening, worden afgehandeld conform deze verordening tenzij dit nadelig is voor de cliënt.</text:p>
                </text:list-item>
                <text:list-item text:style-override="id1-3-2-2-9-3-5">
                  <text:number>4.</text:number>
                  <text:p text:style-name="al">Het beslissen op bezwaarschriften tegen besluiten op grond van de oude verordening gebeurt op basis van die verordening die daarvoor zijn geldigheid behoudt. </text:p>
                </text:list-item>
                <text:list-item text:style-override="id1-3-2-2-9-3-6">
                  <text:number>5.</text:number>
                  <text:p text:style-name="al">Van lid 4 kan ten gunste van de cliënt worden afgeweken. </text:p>
                </text:list-item>
              </text:list>
            </text:section>
            <text:section text:name="artikel_id1-3-2-2-9-4" text:style-name="artikel">
              <text:p text:style-name="artikel_kop_titel"><text:span text:style-name="artikel_kop_label">Artikel</text:span> <text:span text:style-name="artikel_kop_nr">32.</text:span> Inwerkingtreding en citeertitel</text:p>
              <text:list text:style-name="id1-3-2-2-9-4-2">
                <text:list-item text:style-override="id1-3-2-2-9-4-2">
                  <text:number>1.</text:number>
                  <text:p text:style-name="al">Deze verordening treedt in werking zo spoedig mogelijk na vaststelling door de raad en in ieder geval per de datum van publicatie.</text:p>
                </text:list-item>
                <text:list-item text:style-override="id1-3-2-2-9-4-3">
                  <text:number>2.</text:number>
                  <text:p text:style-name="al">Deze verordening wordt aangehaald als: Verordening maatschappelijke ondersteuning gemeente Cranendonck 2025.</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0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 aan de raad van de gemeente Cranendonck</text:p>
          <text:p text:style-name="al">
          <text:span text:style-name="nadrukvet">Toelichting</text:span>
        </text:p>
          <text:p text:style-name="al">Tijdens de commissievergadering van 27 mei 2025 is het verzoek aan het college gedaan om een memorie van toelichting op te stellen over de onduidelijkheid die bestond over artikel 10, lid 3 onder e van de Wmo-verordening 2025. Daarnaast werd de vraag gesteld of de nieuwe Wmo-verordening 2025 is opgesteld met inachtneming van de actuele jurisprudentie. </text:p>
          <text:p text:style-name="al"/>
          <text:p text:style-name="al">
          <text:span text:style-name="nadrukvet">Wat is het doel van Artikel 10 lid 3 onder e?</text:span>
        </text:p>
          <text:p text:style-name="al">Artikel 10, lid 3, onder e van de Wmo verordening 2025 bepaalt dat eigenaren van gebouwen die zijn aangemerkt als woongebouw voor gehandicapten, minder validen en ouderen verantwoordelijk zijn voor woningaanpassingen, als deze voorzieningen onmisbaar en/of gebruikelijk zijn voor de doelgroep.</text:p>
          <text:p text:style-name="al"/>
          <text:p text:style-name="al">Dit betekent dat aanpassingen zoals brede deuren, drempelloze toegang en rolstoeltoegankelijke badkamers door de eigenaar van het gebouw moeten worden uitgevoerd en niet door de gemeente. Eigenaren moeten zorgen voor noodzakelijke aanpassingen bij de bouw of renovatie van het gebouw. Gemeenten hoeven geen aanpassingen te bekostigen die al door de eigenaar geregeld moeten worden. Dit voorkomt dubbele kosten en zorgt voor een duidelijke taakverdeling. Het zorgt er ook voor dat het voor inwoners duidelijk is welke voorzieningen zij van de eigenaar kunnen verwachten en welke via de Wmo kunnen worden aangevraagd. Want voorzieningen die specifiek voor een individu nodig zijn vallen wel onder de Wmo.</text:p>
          <text:p text:style-name="al"/>
          <text:p text:style-name="al">
          <text:span text:style-name="nadrukvet">Wat zijn de gevolgen van de weigeringsgrond in artikel 10 lid 3 onder e?</text:span>
        </text:p>
          <text:p text:style-name="al">Voor de gemeente betekent dit dat er geen onnodige uitgaven zijn voor aanpassingen die de verantwoordelijkheid van de eigenaar van het gebouw zijn. Voor de eigenaren betekent dit dat zij verantwoordelijk zijn om gebouwen geschikt te maken voor de doelgroep en dat zij langetermijnplanning kunnen maken voor noodzakelijke aanpassingen. Voor de bewoners betekent dit duidelijkheid over welke voorzieningen zij mogen verwachten in het woongebouw en welke mogelijkheid ze hebben om individuele voorzieningen via de Wmo aan te vragen.</text:p>
          <text:p text:style-name="al"/>
          <text:p text:style-name="al">
          <text:span text:style-name="nadrukvet">Wat zegt het amendement? </text:span>
        </text:p>
          <text:p text:style-name="al">De voorgestelde uitzondering in het amendement betreft ‘‘e. in (woon) gebouwen die zijn aangemerkt als woongebouw voor gehandicapten, mindervaliden en ouderen als de voorziening onmisbaar en/ of gebruikelijk is voor de doelgroep. Uitgezonderd daar waar de woningaanpassing noodzakelijk is voor een specifieke client, de persoon verpleeghuiszorg ontvangt en niet in een WLZ-instelling verblijft maar thuis of in een geclusterde setting waar meerdere mensen wonen.’’</text:p>
          <text:p text:style-name="al"/>
          <text:p text:style-name="al">
          <text:span text:style-name="nadrukvet">Wat betekent "specifiek voor een individu"?</text:span>
        </text:p>
          <text:p text:style-name="al">In een woongebouw voor bijzondere doelgroepen is het te verwachten dat bepaalde voorzieningen, zoals brede deuren en drempelloze toegang, nodig zijn voor alle bewoners. Deze voorzieningen worden beschouwd als collectieve aanpassingen en vallen onder de verantwoordelijkheid van de eigenaar van het gebouw en zouden een plek moeten hebben in het businessplan van de ondernemer. </text:p>
          <text:p text:style-name="al"/>
          <text:p text:style-name="al">Echter, sommige voorzieningen zijn specifiek afgestemd op de individuele behoeften van een bewoner. Deze voorziening is niet algemeen nodig voor alle bewoners, maar is essentieel voor de zelfstandigheid en veiligheid van die ene persoon. Bovendien is deze voorziening niet in lijn met de algemene behoeften van de doelgroep. Daarom valt deze voorziening onder de Wmo.</text:p>
          <text:p text:style-name="al"/>
          <text:p text:style-name="al">
          <text:span text:style-name="nadrukvet">Wat zijn de gevolgen en risico’s van de voorgestelde uitzondering?</text:span>
        </text:p>
          <text:p text:style-name="al">Voor de gemeente kan dit betekenen dat zij geconfronteerd wordt met meer kosten voor woningaanpassingen, wat de financiële middelen voor andere Wmo-voorzieningen kan beperken. Meer aanvragen en onduidelijkheid over verantwoordelijkheden kunnen de administratieve processen binnen de gemeente compliceren. </text:p>
          <text:p text:style-name="al"/>
          <text:p text:style-name="al">Eigenaren kunnen minder geneigd zijn om noodzakelijke aanpassingen te doen, in de veronderstelling dat de gemeente deze kosten zal dekken. Dit kan leiden tot gebouwen die niet volledig geschikt zijn voor de doelgroep. Eigenaren van gebouwen kunnen onverwacht geconfronteerd worden met kosten voor aanpassingen die zij niet hadden voorzien, als de uitzondering niet duidelijk wordt toegepast. Bewoners kunnen te maken krijgen met onduidelijkheid over welke voorzieningen zij van de eigenaar kunnen verwachten en welke via de Wmo kunnen worden aangevraagd. Dit kan resulteren in conflicten tussen de gemeente, eigenaren van gebouwen en bewoners, en mogelijk zelfs leiden tot juridische geschillen. Onduidelijkheid over verantwoordelijkheden kan ook leiden tot vertragingen in het uitvoeren van noodzakelijke aanpassingen, wat de bewoners direct kan treffen.</text:p>
          <text:p text:style-name="al"/>
          <text:p text:style-name="al">Het niet duidelijk vastleggen van verantwoordelijkheden kan leiden tot inefficiëntie in de toewijzing en uitvoering van voorzieningen. Dit kan de algehele effectiviteit van de Wmo ondermijnen. Door de verantwoordelijkheid bij de eigenaren van de gebouwen te leggen, worden zij gestimuleerd om vanaf het begin adequate woningen voor de doelgroep aan te bieden. Het opnemen van een uitzondering kan deze stimulans verminderen. Het opnemen van een uitzondering kan zelfs een aanzuigende werking hebben op ondernemers die er bewust voor kiezen om in Cranendonck een wooninitiatief te starten omdat binnen onze gemeente de kosten voor alle woningaanpassingen worden gedragen door de gemeente. Dit is onwenselijk omdat het kan leiden tot een toename van aanvragen en projecten die extra financiering vereisen, wat de financiële middelen van de gemeente onder druk zet.</text:p>
          <text:p text:style-name="al"/>
          <text:p text:style-name="al">
          <text:span text:style-name="nadrukvet">Aanbevelingen</text:span>
        </text:p>
          <text:list text:style-name="id1-3-2-4-29">
            <text:list-item text:style-override="id1-3-2-4-29-1">
              <text:number>1.</text:number>
              <text:p text:style-name="al">
              <text:span text:style-name="nadrukcur">Het opnemen van de weigeringsgrond</text:span> in artikel 10 lid 3 onder e is essentieel om duidelijkheid te scheppen over de verantwoordelijkheden van de gemeente en de eigenaren van woongebouwen voor bijzondere doelgroepen. Dit helpt om financiële, administratieve en juridische risico's te minimaliseren en zorgt ervoor dat bewoners de noodzakelijke voorzieningen tijdig en adequaat ontvangen.</text:p>
            </text:list-item>
            <text:list-item text:style-override="id1-3-2-4-29-2">
              <text:number>2.</text:number>
              <text:p text:style-name="al">
              <text:span text:style-name="nadrukcur">Het onderscheid tussen collectieve en individuele voorzieningen</text:span> is belangrijk om te begrijpen wie verantwoordelijk is voor de kosten en het onderhoud van deze aanpassingen. Collectieve voorzieningen, die nodig zijn voor de geschiktheid van het gebouw voor de doelgroep, vallen onder de verantwoordelijkheid van de eigenaar. Individuele voorzieningen, die specifiek nodig zijn voor de behoeften van één bewoner en de voorziening niet in lijn ligt met de algemene behoeften van de doelgroep, vallen onder de Wmo en worden door de gemeente verstrekt.</text:p>
            </text:list-item>
            <text:list-item text:style-override="id1-3-2-4-29-3">
              <text:number>3.</text:number>
              <text:p text:style-name="al">
              <text:span text:style-name="nadrukcur">Het opnemen van een uitzondering</text:span> zoals in het amendement is voorgesteld kan leiden tot financiële, administratieve en juridische risico's voor de gemeente. Het kan ook zorgen voor onduidelijkheid en inefficiëntie in de uitvoering van de Wmo-voorzieningen. </text:p>
            </text:list-item>
            <text:list-item text:style-override="id1-3-2-4-29-4">
              <text:number>4.</text:number>
              <text:p text:style-name="al">
              <text:span text:style-name="nadrukcur">Het opnemen van een uitzondering</text:span> in artikel 10, lid 3, onder e is daarnaast voor inwoners niet noodzakelijk omdat hun rechten al voldoende geborgd zijn in landelijke wet- en regelgeving. </text:p>
            </text:list-item>
          </text:list>
          <text:p text:style-name="al">
          <text:span text:style-name="nadrukvet">Is er in deze Wmo-verordening 2025 voldoende rekening gehouden met actuele jurisprudentie?</text:span>
        </text:p>
          <text:p text:style-name="al">Ja, met bovenstaande toelichting gaan we in op de jurisprudentie die raakvlak heeft met de uitzondering waar het amendement over spreekt. </text:p>
          <text:p text:style-name="al"/>
          <text:p text:style-name="al">Met vriendelijke groet,</text:p>
          <text:p text:style-name="al"/>
          <text:p text:style-name="al">Burgemeester en wethouders van Cranendonck, </text:p>
          <text:p text:style-name="al"/>
          <text:p text:style-name="al">De secretaris,</text:p>
          <text:p text:style-name="al">E. Jacobs </text:p>
          <text:p text:style-name="al"/>
          <text:p text:style-name="al">De burgemeester,</text:p>
          <text:p text:style-name="al">F.A.P. van Ke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39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6.6, eerste lid, van de Wet maatschappelijke ondersteuning 2015]|[1.0:c:BWBR0035362&amp;artikel=2.6.6&amp;lid=1&amp;g=2025-01-01</meta:user-defined>
    <meta:user-defined meta:name="DCTERMS.alternative">Verordening maatschappelijke ondersteuning gemeente Cranendonck 2025</meta:user-defined>
    <dc:language>nl</dc:language>
    <meta:user-defined meta:name="OVERHEIDop.locatietype/OVERHEIDop.gebiedsmarkering">Gemeente</meta:user-defined>
    <meta:user-defined meta:name="DC.title">Verordening maatschappelijke ondersteuning gemeente Cranendonck 2025</meta:user-defined>
    <meta:user-defined meta:name="DCTERMS.W3CDTF/DCTERMS.available">2025-06-24</meta:user-defined>
    <meta:user-defined meta:name="DCTERMS.W3CDTF/OVERHEIDop.jaargang">2025</meta:user-defined>
    <meta:user-defined meta:name="OVERHEIDop.publicationIssue">273916</meta:user-defined>
    <meta:user-defined meta:name="OVERHEIDop.betreftRegeling">CVDR741062_1</meta:user-defined>
    <meta:user-defined meta:name="xs:date/OVERHEIDop.startdatum">2025-06-24</meta:user-defined>
    <meta:user-defined meta:name="OVERHEIDop.GmbID/DC.identifier">gmb-2025-273916</meta:user-defined>
    <meta:user-defined meta:name="OVERHEIDop.versieInformatie"/>
  </office:meta>
</office:document-meta>
</file>