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- aanvraag - regulier - Ripseweg 1, 5816AC Vrede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pseweg 1, 5816AC Vredepeel - </text:span>Rocket Open Air 2025 d.d. 03-07-2025 - zaaknummer Z2025-00002296 - ontvangstdatum 20 jun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391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1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391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296</meta:user-defined>
    <meta:user-defined meta:name="DCTERMS.abstract">Betreft: Aanvraag Evenementenvergunning - Ripseweg 1, 5816AC Vredepeel</meta:user-defined>
    <dc:language>nl</dc:language>
    <meta:user-defined meta:name="OVERHEIDop.locatietype/OVERHEIDop.gebiedsmarkering">Punt</meta:user-defined>
    <meta:user-defined meta:name="DC.title">Evenementenvergunning - aanvraag - regulier - Ripseweg 1, 5816AC Vredepeel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3914</meta:user-defined>
    <meta:user-defined meta:name="OVERHEIDop.GmbID/DC.identifier">gmb-2025-273914</meta:user-defined>
    <meta:user-defined meta:name="OVERHEIDop.versieInformatie"/>
  </office:meta>
</office:document-meta>
</file>