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straat 4, 5411 L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6-2025 een aanvraag omgevingsvergunning ontvangen.</text:p>
            <text:p text:style-name="common-al">Het betreft een aanvraag op locatie Langstraat 4, 5411 LE Zeeland met omschrijving "verbreden van een werktuigenloods (omgevingsplan en technisch)".</text:p>
            <text:p text:style-name="common-al">De zaak is geregistreerd onder nummer 56779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91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1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1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67792025</meta:user-defined>
    <meta:user-defined meta:name="DCTERMS.abstract">verbreden van een werktuigenloods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ngstraat 4, 5411 LE Zeelan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13</meta:user-defined>
    <meta:user-defined meta:name="OVERHEIDop.GmbID/DC.identifier">gmb-2025-273913</meta:user-defined>
    <meta:user-defined meta:name="OVERHEIDop.versieInformatie"/>
  </office:meta>
</office:document-meta>
</file>