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907, 2545 HC 's-Gravenhage, Leyweg 913, 2545 HC 's-Gravenhage, Leyweg 915, 2545 HC 's-Gravenhage, Leyweg 917, 2545 HC 's-Gravenhage, Leyweg 919, 2545 HC 's-G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sterken van de uitkragende balkons door het plaatsen van carbon ankers</text:p>
            <text:p text:style-name="common-al"/>
            <text:p text:style-name="common-al">Ons kenmerk: VTH2025-299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907, 2545 HC 's-Gravenhage, Leyweg 913, 2545 HC 's-Gravenhage, Leyweg 915, 2545 HC 's-Gravenhage, Leyweg 917, 2545 HC 's-Gravenhage, Leyweg 919, 2545 HC 's-Gravenhage, Leyweg 921, 2545 HC 's-Gravenhage, Leyweg 923, 2545 HC 's-Gravenhage, Leyweg 925, 2545 HC 's-Gravenhage, Leyweg 927, 2545 HC 's-Gravenhage, Leyweg 931, 2545 HC 's-Gravenhage, Leyweg 933, 2545 HC 's-Gravenhage, Leyweg 935, 2545 HC 's-Gravenhage, Leyweg 937, 2545 HC 's-Gravenhage, Leyweg 939, 2545 HC 's-Gravenhage, Leyweg 941, 2545 HC 's-Gravenhage, Leyweg 943, 2545 HC 's-Gravenhage, Leyweg 945, 2545 HC 's-Gravenhage, Leyweg 949, 2545 HC 's-Gravenhage, Leyweg 953, 2545 HC 's-Gravenhage, Leyweg 955, 2545 HC 's-Gravenhage, Leyweg 957, 2545 HD 's-Gravenhage, Leyweg 959, 2545 HD 's-Gravenhage, Leyweg 961, 2545 HD 's-Gravenhage, Leyweg 963, 2545 HD 's-Gravenhage, Leyweg 967, 2545 HD 's-Gravenhage, Leyweg 969, 2545 HD 's-Gravenhage, Leyweg 971, 2545 HD 's-Gravenhage, Leyweg 973, 2545 HD 's-Gravenhage, Leyweg 975, 2545 HD 's-Gravenhage, Leyweg 977, 2545 HD 's-Gravenhage, Leyweg 979, 2545 HD 's-Gravenhage, Leyweg 981, 2545 HD 's-Gravenhage, Leyweg 985, 2545 HD 's-Gravenhage, Leyweg 987, 2545 HD 's-Gravenhage, Leyweg 989, 2545 HD 's-Gravenhage, Leyweg 991, 2545 HD 's-Gravenhage, Leyweg 993, 2545 HD 's-Gravenhage, Leyweg 995, 2545 HD 's-Gravenhage, Leyweg 997, 2545 HD 's-Gravenhage, Leyweg 999, 2545 HD 's-Gravenhage, Leyweg 1003, 2545 HD 's-Gravenhage, Leyweg 1005, 2545 HD 's-Gravenhage, Leyweg 1007, 2545 HD 's-Gravenhage, Leyweg 1009, 2545 HD 's-Gravenhage, Dwingelostraat 6, 2541 RD 's-Gravenhage, Dwingelostraat 8, 2541 RD 's-Gravenhage, Dwingelostraat 10, 2541 RD 's-Gravenhage, Dwingelostraat 14, 2541 RD 's-Gravenhage, Dwingelostraat 16, 2541 RD 's-Gravenhage, Dwingelostraat 18, 2541 RD 's-Gravenhage, Dwingelostraat 20, 2541 RD 's-Gravenhage, Dwingelostraat 22, 2541 RD 's-Gravenhage, Dwingelostraat 24, 2541 RD 's-Gravenhage, Dwingelostraat 28, 2541 RD 's-Gravenhage, Dwingelostraat 30, 2541 RD 's-Gravenhage, Dwingelostraat 32, 2541 RD 's-Gravenhage, Dwingelostraat 34, 2541 RD 's-Gravenhage, Dwingelostraat 36, 2541 RD 's-Gravenhage, Dwingelostraat 38, 2541 RD 's-Gravenhage, Dwingelostraat 42, 2541 RD 's-Gravenhage, Dwingelostraat 44, 2541 RD 's-Gravenhage, Dwingelostraat 46, 2541 RD 's-Gravenhage, Dwingelostraat 48, 2541 RE 's-Gravenhage, Dwingelostraat 50, 2541 RE 's-Gravenhage, Dwingelostraat 52, 2541 RE 's-Gravenhage, Dwingelostraat 58, 2541 RE 's-Gravenhage, Dwingelostraat 60, 2541 RE 's-Gravenhage, Dwingelostraat 62, 2541 RE 's-Gravenhage, Dwingelostraat 64, 2541 RE 's-Gravenhage, Dwingelostraat 66, 2541 RE 's-Gravenhage, Dwingelostraat 70, 2541 RE 's-Gravenhage, Dwingelostraat 72, 2541 RE 's-Gravenhage, Dwingelostraat 74, 2541 RE 's-Gravenhage, Dwingelostraat 76, 2541 RE 's-Gravenhage, Dwingelostraat 78, 2541 RE 's-Gravenhage, Dwingelostraat 80, 2541 RE 's-Gravenhage, Dwingelostraat 84, 2541 RE 's-Gravenhage, Dwingelostraat 86, 2541 RE 's-Gravenhage, Leyweg 1304, 2545 HL 's-Gravenhage, Leyweg 1306, 2545 HL 's-Gravenhage, Leyweg 1308, 2545 HL 's-Gravenhage, Leyweg 1310, 2545 HL 's-Gravenhage, Leyweg 1314, 2545 HL 's-Gravenhage, Leyweg 1316, 2545 HL 's-Gravenhage, Leyweg 1318, 2545 HL 's-Gravenhage, Leyweg 1320, 2545 HL 's-Gravenhage, Leyweg 1322, 2545 HL 's-Gravenhage, Leyweg 1324, 2545 HL 's-Gravenhage, Leyweg 1326, 2545 HL 's-Gravenhage, Leyweg 1328, 2545 HL 's-Gravenhage, Leyweg 1332, 2545 HL 's-Gravenhage, Leyweg 1336, 2545 HL 's-Gravenhage, Leyweg 1338, 2545 HL 's-Gravenhage, Leyweg 1340, 2545 HL 's-Gravenhage, Leyweg 1342, 2545 HL 's-Gravenhage, Leyweg 1344, 2545 HL 's-Gravenhage, Leyweg 1346, 2545 HL 's-Gravenhage, Leyweg 1352, 2545 HL 's-Gravenhage, Leyweg 1354, 2545 HL 's-Gravenhage, Leyweg 1356, 2545 HL 's-Gravenhage, Leyweg 1358, 2545 HM 's-Gravenhage, Leyweg 1360, 2545 HM 's-Gravenhage, Leyweg 1362, 2545 HM 's-Gravenhage, Leyweg 1364, 2545 HM 's-Gravenhage, Leyweg 1368, 2545 HM 's-Gravenhage, Leyweg 1370, 2545 HM 's-Gravenhage, Leyweg 1372, 2545 HM 's-Gravenhage, Leyweg 1374, 2545 HM 's-Gravenhage, Leyweg 1376, 2545 HM 's-Gravenhage, Leyweg 1378, 2545 HM 's-Gravenhage, Leyweg 1380, 2545 HM 's-Gravenhage, Leyweg 1382, 2545 HM 's-Gravenhage, Leyweg 1386, 2545 HM 's-Gravenhage, Leyweg 1388, 2545 HM 's-Gravenhage, Leyweg 1390, 2545 HM 's-Gravenhage, Leyweg 1392, 2545 HM 's-Gravenhage, Leyweg 1394, 2545 HM 's-Gravenhage, Leyweg 1396, 2545 HM 's-Gravenhage, Leyweg 1398, 2545 HM 's-Gravenhage, Leyweg 1400, 2545 HM 's-Gravenhage, Leyweg 1404, 2545 HM 's-Gravenhage, Leyweg 1406, 2545 HM 's-Gravenhage, Leyweg 1408, 2545 HM 's-Gravenhage, Leyweg 1410, 2545 HM 's-Gravenhage, Leyweg 1334, 2545 HL 's-Gravenhage, Leyweg 903, 2545 HC 's-Gravenhage, Leyweg 1350, 2545 HL 's-Gravenhage, Leyweg 909, 2545 HC 's-Gravenhage, Leyweg 951, 2545 HC 's-Gravenhage, Leyweg 905, 2545 HC 's-Gravenhage, Dwingelostraat 88, 2541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91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1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1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85</meta:user-defined>
    <meta:user-defined meta:name="DCTERMS.abstract">het veranderen van de panden door het versterken van de uitkragende balkons door het plaatsen van carbon an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eyweg 907, 2545 HC 's-Gravenhage, Leyweg 913, 2545 HC 's-Gravenhage, Leyweg 915, 2545 HC 's-Gravenhage, Leyweg 917, 2545 HC 's-Gravenhage, Leyweg 919, 2545 HC 's-G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12</meta:user-defined>
    <meta:user-defined meta:name="OVERHEIDop.GmbID/DC.identifier">gmb-2025-273912</meta:user-defined>
    <meta:user-defined meta:name="OVERHEIDop.versieInformatie"/>
  </office:meta>
</office:document-meta>
</file>