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aangevraagde Omgevingsvergunning (2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nieuwe gevelreclame Albert Heij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9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4</meta:user-defined>
    <meta:user-defined meta:name="DCTERMS.abstract">Betreft: Aanvraag op locatie Steenstraat 11, 5961ET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eenstraat 11, 5961ET Horst, aangevraagde Omgevingsvergunning (20 juni 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10</meta:user-defined>
    <meta:user-defined meta:name="OVERHEIDop.GmbID/DC.identifier">gmb-2025-273910</meta:user-defined>
    <meta:user-defined meta:name="OVERHEIDop.versieInformatie"/>
  </office:meta>
</office:document-meta>
</file>