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gdenbergplein 11, 5915CW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gdenbergplein 11, 5915CW te Venlo</text:span>
          </text:p>
            <text:p text:style-name="common-al">Voor het schilderen van het pand (zijnde een gemeentelijk monument)</text:p>
            <text:p text:style-name="common-al">Verzonden op 21 januari 2025</text:p>
            <text:p text:style-name="common-al">Kenmerk Z2024-0495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anuari 2025 tot en met 4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9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950</meta:user-defined>
    <meta:user-defined meta:name="DCTERMS.abstract">Betreft:  Beschikking op aanvraag op locatie Maagdenbergplein 11, 5915CW te Venlo</meta:user-defined>
    <dc:language>nl</dc:language>
    <meta:user-defined meta:name="OVERHEIDop.locatietype/OVERHEIDop.gebiedsmarkering">Vlak</meta:user-defined>
    <meta:user-defined meta:name="DC.title">Verleende Omgevingsvergunning reguliere voorbereidingsprocedure  - Maagdenbergplein 11, 5915CW te Venlo</meta:user-defined>
    <meta:user-defined meta:name="DCTERMS.W3CDTF/DCTERMS.available">2025-01-23</meta:user-defined>
    <meta:user-defined meta:name="DCTERMS.W3CDTF/OVERHEIDop.jaargang">2025</meta:user-defined>
    <meta:user-defined meta:name="OVERHEIDop.publicationIssue">27391</meta:user-defined>
    <meta:user-defined meta:name="OVERHEIDop.GmbID/DC.identifier">gmb-2025-27391</meta:user-defined>
    <meta:user-defined meta:name="OVERHEIDop.versieInformatie"/>
  </office:meta>
</office:document-meta>
</file>