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oo-verzoek gecontracteerde zorgaanbieders WMO 2015 &amp; Jeugdwet gemeente Laarbeek 2025</text:p>
      <text:section text:name="regeling_id1-3-2" text:style-name="regeling">
        <text:section text:name="aanhef_id1-3-2-1" text:style-name="aanhef">
          <text:section text:name="preambule_id1-3-2-1-1" text:style-name="preambule">
            <text:p text:style-name="al">Burgemeester en wethouders van de gemeente Laarbeek besluit:</text:p>
            <text:p text:style-name="al"/>
            <text:p text:style-name="al">Overwegende dat: </text:p>
            <text:p text:style-name="al"/>
            <text:list text:style-name="id1-3-2-1-1-5">
              <text:list-item text:style-override="id1-3-2-1-1-5-1">
                <text:number>a.</text:number>
                <text:p text:style-name="al">de vijf Peelgemeenten (Asten, Deurne, Gemert-Bakel, Laarbeek en Someren) onder andere de taakuitvoering van de Wet maatschappelijke ondersteuning 2015 en de Jeugdwet middels mandaat bij het openbaar lichaam Gemeenschappelijke regeling Peelgemeenten (hierna: GR Peelgemeenten) hebben belegd;</text:p>
              </text:list-item>
              <text:list-item text:style-override="id1-3-2-1-1-5-2">
                <text:number>b.</text:number>
                <text:p text:style-name="al">de vijf Peelgemeenten elk afzonderlijk een Woo-verzoek hebben ontvangen waarin informatie wordt opgevraagd die in het bezit is van GR Peelgemeenten;</text:p>
              </text:list-item>
              <text:list-item text:style-override="id1-3-2-1-1-5-3">
                <text:number>c.</text:number>
                <text:p text:style-name="al">het uit het oogpunt van taakuitvoering, doelmatigheid en efficiëntie wenselijk is om het Dagelijks bestuur van GR Peelgemeenten de bevoegdheid te verlenen om in mandaat te beslissen op het Woo-verzoek;</text:p>
              </text:list-item>
            </text:list>
            <text:p text:style-name="al">Het 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text:p>
            <text:list text:style-name="id1-3-2-2-1-2">
              <text:list-item text:style-override="id1-3-2-2-1-2">
                <text:number>1.</text:number>
                <text:p text:style-name="al">Aan het Dagelijks bestuur van GR Peelgemeenten wordt mandaat verleend om het Woo-verzoek gecontracteerde zorgaanbieders WMO 2015 &amp; Jeugdwet, ontvangen op 10 maart 2025 af te handelen en daartoe alle besluiten te nemen, deze te ondertekenen en alle voorbereidings- en uitvoeringshandelingen te verrichten die bij de uitvoering van de bevoegdheid horen in de ruimste zin des woords, met uitzondering van een mogelijke bezwaar- en beroepsprocedure</text:p>
              </text:list-item>
              <text:list-item text:style-override="id1-3-2-2-1-3">
                <text:number>2.</text:number>
                <text:p text:style-name="al">Aan het Dagelijks bestuur van GR Peelgemeenten wordt de bevoegdheid verleend om ondermandaat te verlenen aan ondergeschikten, met betrekking tot de uitoefening van de bevoegdheden als bedoeld in het eerste lid.</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bekendmaking en eindigt van rechtswege op het moment dat alle (deel)besluiten zijn genomen en aan verzoeker zijn verzonden.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Woo-verzoek gecontracteerde zorgaanbieders WMO 2015 &amp; Jeugdwet.</text:p>
          </text:section>
        </text:section>
        <text:section text:name="regeling-sluiting_id1-3-2-3" text:style-name="regeling-sluiting">
          <text:section text:name="ondertekening_id1-3-2-3-1">
            <text:p><text:span text:style-name="functie">Aldus vastgesteld in de openbare vergadering van het college van burgemeester en wethouders van de gemeente Laarbeek van 16 jun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 van Laarbeek </text:span></text:p>
            <text:p><text:span text:style-name="functie">J.W.M. van de Ven </text:span></text:p>
          </text:section>
          <text:section text:name="ondertekening_id1-3-2-3-4">
            <text:p><text:span text:style-name="functie"/></text:p>
            <text:p><text:span text:style-name="functie">de burgemeester van Laarbeek</text:span></text:p>
            <text:p><text:span text:style-name="functie">L.A.G.P. van der A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390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0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0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Onbekend</meta:user-defined>
    <meta:user-defined meta:name="OVERHEIDop.referentienummer">10336-2025</meta:user-defined>
    <meta:user-defined meta:name="DCTERMS.alternative">Mandaatbesluit Woo-verzoek gecontracteerde zorgaanbieders WMO 2015 &amp; Jeugdwet</meta:user-defined>
    <dc:language>nl</dc:language>
    <meta:user-defined meta:name="OVERHEIDop.locatietype/OVERHEIDop.gebiedsmarkering">Gemeente</meta:user-defined>
    <meta:user-defined meta:name="DC.title">Mandaatbesluit Woo-verzoek gecontracteerde zorgaanbieders WMO 2015 &amp; Jeugdwet gemeente Laarbeek 2025</meta:user-defined>
    <meta:user-defined meta:name="DCTERMS.W3CDTF/DCTERMS.available">2025-06-26</meta:user-defined>
    <meta:user-defined meta:name="DCTERMS.W3CDTF/OVERHEIDop.jaargang">2025</meta:user-defined>
    <meta:user-defined meta:name="OVERHEIDop.publicationIssue">273906</meta:user-defined>
    <meta:user-defined meta:name="OVERHEIDop.betreftRegeling">CVDR741060_1</meta:user-defined>
    <meta:user-defined meta:name="OVERHEIDop.GmbID/DC.identifier">gmb-2025-273906</meta:user-defined>
    <meta:user-defined meta:name="xs:date/OVERHEIDop.startdatum">2025-06-27</meta:user-defined>
    <meta:user-defined meta:name="OVERHEIDop.versieInformatie"/>
  </office:meta>
</office:document-meta>
</file>