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kozijnen naar kunststof en plaatsen van zonnnepanelen aan de Ruysdaelstraat 23, 8932 EE Leeuwarden (OV-2024-0038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outenkozijnen naar kunststof en plaatsen van zonnnepanelen aan de Ruysdaelstraat 23, 8932 EE Leeuwarden. Bij ons geregistreerd onder kenmerk: OV-2024-003871. De verzenddatum van de omgevingsvergunning is 2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9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71</meta:user-defined>
    <dc:language>nl</dc:language>
    <meta:user-defined meta:name="OVERHEIDop.locatietype/OVERHEIDop.gebiedsmarkering">Punt</meta:user-defined>
    <meta:user-defined meta:name="DC.title">Verleende omgevingsvergunning voor het vervangen van de houtenkozijnen naar kunststof en plaatsen van zonnnepanelen aan de Ruysdaelstraat 23, 8932 EE Leeuwarden (OV-2024-003871)</meta:user-defined>
    <meta:user-defined meta:name="DCTERMS.W3CDTF/DCTERMS.available">2025-06-24</meta:user-defined>
    <meta:user-defined meta:name="DCTERMS.W3CDTF/OVERHEIDop.jaargang">2025</meta:user-defined>
    <meta:user-defined meta:name="OVERHEIDop.publicationIssue">273902</meta:user-defined>
    <meta:user-defined meta:name="OVERHEIDop.GmbID/DC.identifier">gmb-2025-273902</meta:user-defined>
    <meta:user-defined meta:name="OVERHEIDop.versieInformatie"/>
  </office:meta>
</office:document-meta>
</file>