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ppen) Baden Powelllaan 2 – OMV.25.06.00023 – Nieuwe Werk - Stadsdriehoek - Dijkzigt - Cs Kwartier - Cool - Oude West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het de volgende omgevingsvergunning heeft verleend (art. 5.1. Omgevingswet).</text:p>
            <text:p text:style-name="common-al">Baden Powelllaan 2, 3016GJ, kappen van 24 bomen. Het geanonimiseerde besluit en tekening zijn als bijlage toegevoegd aan de publicatie (datum besluit 18-06-2025, verzonden op 19-06-2025, dossiernummer OMV.25.06.00023).</text:p>
            <text:p text:style-name="common-al">Bezwaar bij verleende reguliere omgevingsvergunningen</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text:p>
            <text:p text:style-name="common-al">U kunt uw bezwaarschrift ook via internet indienen via het webformulier. Dit is te vinden onder het kopje ‘Formulier’ op de website.www.rotterdam.nl/bezwaar-overig-indienen. U heeft daarvoor wel een DigiD-code, of als bedrijf een E-herkenning, nodig. Deze kunt u aanvragen via www.DigiD-code, respectievelijk www.eherkenning.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73901</text:span><text:line-break/><text:date style:data-style-name="dag" text:fixed="true" text:date-value="2025-06-24"/><text:line-break/><text:date style:data-style-name="jaar" text:fixed="true" text:date-value="2025-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3901</text:span><text:date style:data-style-name="nicedate" text:fixed="true" text:date-value="2025-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3901</text:span><text:date style:data-style-name="nicedate" text:fixed="true" text:date-value="2025-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leende omgevingsvergunning (kappen) Baden Powelllaan 2 – OMV.25.06.00023 – Nieuwe Werk - Stadsdriehoek - Dijkzigt - Cs Kwartier - Cool - Oude Westen</meta:user-defined>
    <meta:user-defined meta:name="DCTERMS.W3CDTF/DCTERMS.available">2025-06-24</meta:user-defined>
    <meta:user-defined meta:name="DCTERMS.W3CDTF/OVERHEIDop.jaargang">2025</meta:user-defined>
    <meta:user-defined meta:name="OVERHEIDop.externeBijlage">Aanvraag|exb-2025-23047</meta:user-defined>
    <meta:user-defined meta:name="OVERHEIDop.externeBijlage">Tekeningen|exb-2025-23048</meta:user-defined>
    <meta:user-defined meta:name="OVERHEIDop.publicationIssue">273901</meta:user-defined>
    <meta:user-defined meta:name="OVERHEIDop.GmbID/DC.identifier">gmb-2025-273901</meta:user-defined>
    <meta:user-defined meta:name="OVERHEIDop.versieInformatie"/>
  </office:meta>
</office:document-meta>
</file>