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ranjemarkt op 26 april 2025 rond het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Oranjemarkt </text:p>
            <text:p text:style-name="common-al">Aangevraagd door: Oranje Comité Nuenen</text:p>
            <text:p text:style-name="common-al">Locatie: rond het Park</text:p>
            <text:p text:style-name="common-al">Datum: Koningsdag 26 april 2025 tussen 11:00 uur en 18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ranjemarkt op 26 april 2025 rond het Park te Nuen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90</meta:user-defined>
    <meta:user-defined meta:name="OVERHEIDop.GmbID/DC.identifier">gmb-2025-27390</meta:user-defined>
    <meta:user-defined meta:name="OVERHEIDop.versieInformatie"/>
  </office:meta>
</office:document-meta>
</file>