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01-1 105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en vergroten van het balkon op de 1e verdieping naar een dakterras met behoud van de woning</text:p>
            <text:p text:style-name="common-al">Zaakadres: Admiraal De Ruijterweg 301-1 1055LW Amsterdam</text:p>
            <text:p text:style-name="common-al">Datum ontvangst: 26-05-2025</text:p>
            <text:p text:style-name="common-al">Zaaknummer: Z2025-022661</text:p>
            <text:p text:style-name="common-al">DSO-nummer: 20250526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61</meta:user-defined>
    <meta:user-defined meta:name="DCTERMS.abstract">het omzetten en vergroten van het balkon op de 1e verdieping naar een dakterras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01-1 1055L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9</meta:user-defined>
    <meta:user-defined meta:name="OVERHEIDop.GmbID/DC.identifier">gmb-2025-273899</meta:user-defined>
    <meta:user-defined meta:name="OVERHEIDop.versieInformatie"/>
  </office:meta>
</office:document-meta>
</file>