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an buitenaf isoleren van het dak en het vervangen van de dakbedekking van het gebouw, Torplaan 24 1785B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orplaan 24 1785BA Den Helder, van buitenaf isoleren van het dak en het vervangen van de dakbedekking van het gebouw</text:p>
            <text:p text:style-name="common-al">Datum ontvangst: 20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389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76</meta:user-defined>
    <meta:user-defined meta:name="DCTERMS.abstract">van buitenaf isoleren van het dak en het vervangen van de dakbedekk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an buitenaf isoleren van het dak en het vervangen van de dakbedekking van het gebouw, Torplaan 24 1785BA Den Held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97</meta:user-defined>
    <meta:user-defined meta:name="OVERHEIDop.GmbID/DC.identifier">gmb-2025-273897</meta:user-defined>
    <meta:user-defined meta:name="OVERHEIDop.versieInformatie"/>
  </office:meta>
</office:document-meta>
</file>