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bestaande opslagruimte op de eerste verdieping tot zelfstandige woonruimte, Deventer B 14829, Boxbergerweg 55, 7412B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4-08-2025</text:span>
          </text:p>
            <text:p text:style-name="common-al">
            <text:span text:style-name="nadrukvet">Locatie:</text:span> Deventer B 14829, Boxbergerweg 55, 7412BC Deventer</text:p>
            <text:p text:style-name="common-al">
            <text:span text:style-name="nadrukvet">Zaakomschrijving:</text:span> het verbouwen bestaande opslagruimte op de eerste verdieping tot zelfstandige woonruimte</text:p>
            <text:p text:style-name="common-al">
            <text:span text:style-name="nadrukvet">Zaaknummer:</text:span> Z2025-00004294</text:p>
            <text:p text:style-name="common-al">
            <text:span text:style-name="nadrukvet">Activiteiten: </text:span>bouw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2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89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294</meta:user-defined>
    <meta:user-defined meta:name="DCTERMS.abstract">het verbouwen bestaande opslagruimte op de eerste verdieping tot zelfstandige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bestaande opslagruimte op de eerste verdieping tot zelfstandige woonruimte, Deventer B 14829, Boxbergerweg 55, 7412BC Devente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96</meta:user-defined>
    <meta:user-defined meta:name="OVERHEIDop.GmbID/DC.identifier">gmb-2025-273896</meta:user-defined>
    <meta:user-defined meta:name="OVERHEIDop.versieInformatie"/>
  </office:meta>
</office:document-meta>
</file>