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eteranentoernooi 2025 H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uni 2025 tot 24:00 uur heeft HC Bloemendaal het Veteranentoernooi 2025 in het clubhuis van HC Bloemendaal aan de Aelbertsbergweg 3 in Bloemendaa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89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 Veteranentoernooi 2025 HC Bloemendaa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94</meta:user-defined>
    <meta:user-defined meta:name="OVERHEIDop.GmbID/DC.identifier">gmb-2025-273894</meta:user-defined>
    <meta:user-defined meta:name="OVERHEIDop.versieInformatie"/>
  </office:meta>
</office:document-meta>
</file>