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Trentsedijk 28, 5411 ND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5 een aanvraag omgevingsvergunning ontvangen.</text:p>
            <text:p text:style-name="common-al">Het betreft een aanvraag op locatie Trentsedijk 28, 5411 ND Zeeland met omschrijving "wijzigen van het omgevingsplan voor het creëren van een opvangcentrum voor dieren en afwijken van het omgevingsplan".</text:p>
            <text:p text:style-name="common-al">De zaak is geregistreerd onder nummer 56768-2025 en is aangevraagd voor de volgende onderdelen: Buitenplanse omgevingsplan activiteit (BOPA) (OW)</text:p>
            <text:p text:style-name="last-al">Het betreft hier de kennisgeving van de ontvangst van een aanvraag. Hierop kan niet formeel gereageerd worden, de plannen liggen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389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89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567682025</meta:user-defined>
    <meta:user-defined meta:name="DCTERMS.abstract">wijzigen van het omgevingsplan voor het creëren van een opvangcentrum voor dieren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Trentsedijk 28, 5411 ND Zeeland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892</meta:user-defined>
    <meta:user-defined meta:name="OVERHEIDop.GmbID/DC.identifier">gmb-2025-273892</meta:user-defined>
    <meta:user-defined meta:name="OVERHEIDop.versieInformatie"/>
  </office:meta>
</office:document-meta>
</file>