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piekeroog 100, 1506 EX Zaandam - het  afmeren van  bestaande woonboot in het nieuwe Marinapark Hout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344 - het  afmeren van  bestaande woonboot in het nieuwe Marinapark Houthaven -  - op de locatie Spiekeroog 100, 1506 EX Zaandam</text:p>
            <text:p text:style-name="common-al">Aanvraag ontvangen: 14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38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38344</meta:user-defined>
    <dc:language>nl</dc:language>
    <meta:user-defined meta:name="OVERHEIDop.locatietype/OVERHEIDop.gebiedsmarkering">Punt</meta:user-defined>
    <meta:user-defined meta:name="DC.title">Aanvraag omgevingsvergunning - Spiekeroog 100, 1506 EX Zaandam - het  afmeren van  bestaande woonboot in het nieuwe Marinapark Houthav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89</meta:user-defined>
    <meta:user-defined meta:name="OVERHEIDop.GmbID/DC.identifier">gmb-2025-27389</meta:user-defined>
    <meta:user-defined meta:name="OVERHEIDop.versieInformatie"/>
  </office:meta>
</office:document-meta>
</file>