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Goyenkade 5 1075H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serre aan de achterzijde door een tweelaagse aanbouw, het maken van een terras aan de achterzijde, het vergroten van de koekoek aan de voorzijde en het maken van een dakuitbouw met dakterras ter hoogte van de derde verdieping met behoud van bestemming tot één woning </text:p>
            <text:p text:style-name="common-al">Zaakadres: Jan van Goyenkade 5 1075HN Amsterdam</text:p>
            <text:p text:style-name="common-al">Datum ontvangst: 30-01-2025</text:p>
            <text:p text:style-name="common-al">Zaaknummer: Z2025-004157</text:p>
            <text:p text:style-name="common-al">DSO-nummer: 202501300006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88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8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8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7</meta:user-defined>
    <meta:user-defined meta:name="DCTERMS.abstract">vervangen van de serre aan de achterzijde door een tweelaagse aanbouw, het maken van een terras aan de achterzijde, het vergroten van de koek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van Goyenkade 5 1075HN Amsterdam</meta:user-defined>
    <meta:user-defined meta:name="DCTERMS.W3CDTF/DCTERMS.available">2025-06-24</meta:user-defined>
    <meta:user-defined meta:name="DCTERMS.W3CDTF/OVERHEIDop.jaargang">2025</meta:user-defined>
    <meta:user-defined meta:name="OVERHEIDop.publicationIssue">273887</meta:user-defined>
    <meta:user-defined meta:name="OVERHEIDop.GmbID/DC.identifier">gmb-2025-273887</meta:user-defined>
    <meta:user-defined meta:name="OVERHEIDop.versieInformatie"/>
  </office:meta>
</office:document-meta>
</file>