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de tijdelijke vergunning voor de terrasoverkapping met 5 jaar aan Rijnkade 3 A, 2406 CA Alphen aan den Rijn, Rijnkade 3, 2406 C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6-2025</text:span>een omgevingsvergunning verleend. De gemeente geeft hiermee toestemming voor het verlengen van de tijdelijke vergunning voor de terrasoverkapping met 5 jaar aan Rijnkade 3 A, 2406 CA Alphen aan den Rijn, Rijnkade 3, 2406 CA Alphen aan den Rijn, geregistreerd onder nr. 048436085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88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8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8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08519</meta:user-defined>
    <meta:user-defined meta:name="DCTERMS.abstract">Verleende vergunning voor het verlengen van de tijdelijke vergunning voor de terrasoverkapping met 5 jaar aan Rijnkade 3 A, 2406 CA Alphen aan den Rijn, Rijnkade 3, 2406 CA Alphen aan den Rij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verlengen van de tijdelijke vergunning voor de terrasoverkapping met 5 jaar aan Rijnkade 3 A, 2406 CA Alphen aan den Rijn, Rijnkade 3, 2406 CA Alphen aan den Rijn</meta:user-defined>
    <meta:user-defined meta:name="DCTERMS.W3CDTF/DCTERMS.available">2025-06-24</meta:user-defined>
    <meta:user-defined meta:name="DCTERMS.W3CDTF/OVERHEIDop.jaargang">2025</meta:user-defined>
    <meta:user-defined meta:name="OVERHEIDop.publicationIssue">273884</meta:user-defined>
    <meta:user-defined meta:name="OVERHEIDop.GmbID/DC.identifier">gmb-2025-273884</meta:user-defined>
    <meta:user-defined meta:name="OVERHEIDop.versieInformatie"/>
  </office:meta>
</office:document-meta>
</file>