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eteranentoernoo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burgemeester besloten, op grond van artikel 2:25 van de Algemene Plaatselijke Verordening, een vergunning te verlenen voor het houden van het Veteranentoernooi 2025 op 28 juni 2025 op het terrein van hockeyclub Bloemendaal aan de Aelbertsbergweg 3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88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eteranentoernooi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83</meta:user-defined>
    <meta:user-defined meta:name="OVERHEIDop.GmbID/DC.identifier">gmb-2025-273883</meta:user-defined>
    <meta:user-defined meta:name="OVERHEIDop.versieInformatie"/>
  </office:meta>
</office:document-meta>
</file>