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eizoensgebonden ballonhal op het terrein van HC Delta , Wittendijkweg 59, 5912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ttendijkweg 59, 5912PJ Venlo</text:span>
          </text:p>
            <text:p text:style-name="common-al">Voor het oprichten van een seizoensgebonden ballonhal op het terrein van HC Delta </text:p>
            <text:p text:style-name="common-al">Ontvangen op 17 juni 2025</text:p>
            <text:p text:style-name="common-al">Kenmerk Z2025-0231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87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7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7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10</meta:user-defined>
    <meta:user-defined meta:name="DCTERMS.abstract">Betreft: Aanvraag op locatie Wittendijkweg 59, 5912PJ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seizoensgebonden ballonhal op het terrein van HC Delta , Wittendijkweg 59, 5912PJ Venlo</meta:user-defined>
    <meta:user-defined meta:name="DCTERMS.W3CDTF/DCTERMS.available">2025-06-24</meta:user-defined>
    <meta:user-defined meta:name="DCTERMS.W3CDTF/OVERHEIDop.jaargang">2025</meta:user-defined>
    <meta:user-defined meta:name="OVERHEIDop.publicationIssue">273878</meta:user-defined>
    <meta:user-defined meta:name="OVERHEIDop.GmbID/DC.identifier">gmb-2025-273878</meta:user-defined>
    <meta:user-defined meta:name="OVERHEIDop.versieInformatie"/>
  </office:meta>
</office:document-meta>
</file>