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gemeente Brummen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Kenmerk Z107257/ D453419 d.d. 3 april 2025</text:p>
            <text:p text:style-name="al">DE RAAD VAN DE GEMEENTE BRUMMEN</text:p>
            <text:p text:style-name="al">Gelezen het voorstel van het college van burgemeester en wethouders van 18 februari 2025 met kenmerk Z107257/ D452827</text:p>
            <text:p text:style-name="al">En gelet op de besluiten van het College van Burgemeester en Wethouders (kenmerk Z107257/ D447244) de Burgemeester (Z107257/ D452251) de heffingsambenaar, de invorderingsambtenaar en de leerplichtambtenaar;</text:p>
            <text:p text:style-name="al">HEEFT BESLOTEN:</text:p>
            <text:p text:style-name="al">
            <text:span text:style-name="nadrukvet">1. </text:span>De mandaatregeling Gemeente Brummen 2025 en het daarbij behorende Mandaatregister 2025 vast te stelle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MANDAATREGELING GEMEENTE BRUMMEN 2025</text:span> </text:p>
            <text:p text:style-name="al">
            <text:span text:style-name="nadrukvet">Artikel 1 begripsbepalingen</text:span>
          </text:p>
            <text:p text:style-name="al">a. Mandaat: de bevoegdheid om in naam van een bestuursorgaan besluiten te nemen;</text:p>
            <text:p text:style-name="al">b. Ondertekeningsmandaat: de bevoegdheid tot het namens een bestuursorgaan ondertekenen van een door dat bestuursorgaan genomen besluit;</text:p>
            <text:p text:style-name="al">c. Volmacht: de bevoegdheid om in naam van een bestuursorgaan privaatrechtelijke rechtshandelingen te verrichten;</text:p>
            <text:p text:style-name="al">d. Machtiging: de bevoegdheid om in naam van een bestuursorgaan feitelijke handelingen te verrichten, niet zijnde besluiten als bedoeld in <text:span text:style-name="nadrukondlijn">artikel 1:3 van de Algemene wet bestuursrecht</text:span>;</text:p>
            <text:p text:style-name="al">e. Mandaatgever: een bestuursorgaan;</text:p>
            <text:p text:style-name="al">f. Gemandateerde: degene die namens het bestuursorgaan de bevoegdheid uitoefent;</text:p>
            <text:p text:style-name="al">g. Mandaatregister Gemeente Brummen 2024: het bij deze regeling behorend overzicht waarin bevoegdheden zijn opgenomen inzake mandaat, machtiging en volmacht.</text:p>
            <text:p text:style-name="al">
            <text:span text:style-name="nadrukvet">Artikel 2. Mandaat</text:span>
          </text:p>
            <text:p text:style-name="al">1. De bestuursorganen verlenen mandaat volgens het bij dit besluit behorende Mandaatregister Gemeente Brummen, met inachtneming van onderstaande artikelen.</text:p>
            <text:p text:style-name="al">2. Voor zover van toepassing, omvat de bevoegdheid om krachtens mandaat besluiten te nemen tevens de bevoegdheid tot het stellen van voorschriften en beperkingen.</text:p>
            <text:p text:style-name="al">3. Het mandaat dat aan een medewerker is verleend, strekt niet verder dan de uitoefening van die bevoegdheden die tot het specifieke takenpakket van de medewerker behoren, blijkend uit de functiewaardering, verslag van het jaargesprek, en/of de arbeidsovereenkomst.</text:p>
            <text:p text:style-name="al">4. De Algemeen Directeur / Gemeentesecretaris en de procesmanagers kunnen om hen moverende redenen aan de aan hen ondergeschikte gemandateerden voorwaarden stellen, aanwijzingen geven bij de uitoefening van de aan deze functionarissen gemandateerde bevoegdheden, dan wel het gebruik van de gemandateerde bevoegdheden niet toestaan.</text:p>
            <text:p text:style-name="al">
            <text:span text:style-name="nadrukvet">Artikel 3. Ondermandaat</text:span>
          </text:p>
            <text:p text:style-name="al">De gemandateerden kunnen alleen ondermandaat verlenen indien dit uitdrukkelijk is bepaald in het bij dit besluit behorende Mandaatregister, met inachtneming van onderstaande artikelen.</text:p>
            <text:p text:style-name="al">
            <text:span text:style-name="nadrukvet">Artikel 4. Volmacht en machtiging</text:span>
          </text:p>
            <text:p text:style-name="al">1. Het bepaalde in dit besluit is van overeenkomstige toepassing op volmacht en machtiging.</text:p>
            <text:p text:style-name="al">2. Waar volmacht is verleend tot het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houden.</text:p>
            <text:p text:style-name="al">
            <text:span text:style-name="nadrukvet">Artikel 5. Afwezigheid van de gemandateerde</text:span>
          </text:p>
            <text:p text:style-name="al">1. Bij afwezigheid van de gemandateerde heeft de plaatsvervanger dezelfde bevoegdheden als de gemandateerde.</text:p>
            <text:p text:style-name="al">2. De Algemeen Directeur/ Gemeentesecretaris kan de managers vervangen.</text:p>
            <text:p text:style-name="al">3. De managers kunnen elkaar onderling vervangen.</text:p>
            <text:p text:style-name="al">4. Coördinatoren zijn bevoegd voor zover hun taken strekken en worden vervangen door de manager.</text:p>
            <text:p text:style-name="al">5. De vervanger op grond van dit artikel oefent de bevoegdheid uit in de geest zoals deze door de vervangene zou zijn uitgeoefend.</text:p>
            <text:p text:style-name="al">
            <text:span text:style-name="nadrukvet">Artikel 6. Instructies</text:span>
          </text:p>
            <text:p text:style-name="al">De uitoefening van de gemandateerde bevoegdheden vindt niet plaats –tenzij de portefeuillehouder (indien het college het bevoegde bestuursorgaan is) of het bevoegde bestuursorgaan anders bepaalt in een concreet geval, met uitzondering van het bepaalde in letter f - indien:</text:p>
            <text:p text:style-name="al">a. advies nodig is van een ander onderdeel van de gemeentelijke organisatie of een andere instelling/commissie en dit advies en het eigen standpunt niet op elkaar aansluiten dan wel niet tot dezelfde conclusie leiden;</text:p>
            <text:p text:style-name="al">b. de portefeuillehouder of de gemeentesecretaris te kennen geeft het voorstel aan het college van burgemeester en wethouders te willen voorleggen;</text:p>
            <text:p text:style-name="al">c. het bestuursorgaan zelf wenst te beslissen;</text:p>
            <text:p text:style-name="al">d. het besluit leidt tot afwijking van het bestaande gemeentelijke beleid;</text:p>
            <text:p text:style-name="al">e. het besluit zou leiden tot overschrijding van budgetten of kredieten;</text:p>
            <text:p text:style-name="al">f. de gemandateerde een persoonlijk belang heeft bij het uitoefenen van de bevoegdheid;</text:p>
            <text:p text:style-name="al">g. het om een brief of verzoek met een persoonlijk karakter gaat.</text:p>
            <text:p text:style-name="al">
            <text:span text:style-name="nadrukvet"/>
          </text:p>
            <text:p text:style-name="al">
            <text:span text:style-name="nadrukvet">Artikel 7. Ondertekening</text:span>
          </text:p>
            <text:p text:style-name="al">In het in (onder)mandaat genomen besluit dient expliciet te worden aangegeven dat het besluit in naam van de mandaatgever is genomen.</text:p>
            <text:p text:style-name="al">
            <text:span text:style-name="nadrukvet"/>
          </text:p>
            <text:p text:style-name="al">
            <text:span text:style-name="nadrukvet">Artikel 8. Zelf uitoefenen van de gemandateerde bevoegdheid</text:span>
          </text:p>
            <text:p text:style-name="al">De mandaatgever blijft te allen tijde bevoegd de gemandateerde bevoegdheid uit te oefenen. Indien hij van deze bevoegdheid gebruik maakt, geeft hij hiervan tijdig kennis aan de gemandateerde.</text:p>
            <text:p text:style-name="al">
            <text:span text:style-name="nadrukvet">Artikel 9. Ter inzagelegging en bekendmaking</text:span>
          </text:p>
            <text:p text:style-name="al">Mandaatbesluiten, ondermandaatbesluiten en tussentijdse wijzigingen en aanvullingen worden verwerkt in het bij dit besluit behorende Mandaatregister en worden op <text:a xlink:href="http://www.overheid.nl/" xlink:type="simple">www.overheid.nl</text:a> beschikbaar gesteld.</text:p>
            <text:p text:style-name="al">
            <text:span text:style-name="nadrukvet">Artikel 10. Slotbepalingen</text:span>
          </text:p>
            <text:p text:style-name="al">1. De Mandaatregeling gemeente Brummen 2020 wordt ingetrokken, inclusief de bijlage.</text:p>
            <text:p text:style-name="al">2. Dit besluit treedt in werking op 1 januari 2025 of bij latere besluitvorming op de dag na die van bekendmaking.</text:p>
            <text:p text:style-name="al">3. Dit besluit kan worden aangehaald als “Mandaatregeling gemeente Brummen 2025”.</text:p>
            <text:p text:style-name="al">
            <text:span text:style-name="nadrukvet"/>
          </text:p>
            <text:p text:style-name="al"/>
            <text:p text:style-name="al">
            <text:span text:style-name="nadrukvet">Ondertekening</text:span>
          </text:p>
            <text:p text:style-name="al">
            <text:span text:style-name="nadrukcur">Dit besluit is genomen tijdens de vergadering van het College van Burgemeester en Wethouders 18 maart 2025</text:span>
          </text:p>
            <text:p text:style-name="al">
            <text:span text:style-name="nadrukcur">Het college B&amp;W van de gemeente Brummen, (18 maart 2025)</text:span>
          </text:p>
            <text:p text:style-name="al">
            <text:span text:style-name="nadrukcur">De burgemeester G.J.M. van Rumund (wnd.),</text:span>
          </text:p>
            <text:p text:style-name="al">
            <text:span text:style-name="nadrukcur">De gemeentesecretaris H. Matser</text:span>
          </text:p>
            <text:p text:style-name="al">
            <text:span text:style-name="nadrukcur">Aldus besloten in de raadsvergadering d.d. 3 april 2025</text:span>
          </text:p>
            <text:p text:style-name="al">
            <text:span text:style-name="nadrukcur">Griffier M.E.A. Knook</text:span>
          </text:p>
            <text:p text:style-name="al">
            <text:span text:style-name="nadrukcur">Voorzitter G.J..M. van Rumund (wnd.)</text:span>
          </text:p>
            <text:p text:style-name="al">
            <text:span text:style-name="nadrukcur">Aldus besloten door de burgemeester d.d. 1 april 2025</text:span>
          </text:p>
            <text:p text:style-name="al">
            <text:span text:style-name="nadrukcur">G.J.M. van Rumund (wnd.)</text:span>
          </text:p>
            <text:p text:style-name="al">
            <text:span text:style-name="nadrukcur">Aldus besloten door heffingsambtenaar d.d. (1 april 2025)</text:span>
          </text:p>
            <text:p text:style-name="al">
            <text:span text:style-name="nadrukcur">Juridisch Beleidsadviseur (adviseur III) Tribuut belastingcentrum</text:span>
          </text:p>
            <text:p text:style-name="al">
            <text:span text:style-name="nadrukcur">Aldus besloten door de invorderingsambtenaar d.d. (1 april 2025)</text:span>
          </text:p>
            <text:p text:style-name="al">
            <text:span text:style-name="nadrukcur">Teammanager dienstverleningTribuut belastingscentrum</text:span>
          </text:p>
            <text:p text:style-name="al">
            <text:span text:style-name="nadrukcur">Aldus besloten door de leerplichtambtenaar d.d. (1 april 2025)</text:span>
          </text:p>
            <text:p text:style-name="al">
            <text:span text:style-name="nadrukcur">P. Goossen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8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ummen</meta:user-defined>
    <meta:user-defined meta:name="OVERHEIDop.Rubriek/DC.type">delegatie- of mandaatbesluit</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Onbekend</meta:user-defined>
    <meta:user-defined meta:name="OVERHEIDop.referentienummer">Z107257</meta:user-defined>
    <meta:user-defined meta:name="DCTERMS.abstract">Mandaatregeling Gemeente Brummen 2025</meta:user-defined>
    <meta:user-defined meta:name="DCTERMS.alternative">Mandaatregeling Gemeente Brummen 2025</meta:user-defined>
    <dc:language>nl</dc:language>
    <meta:user-defined meta:name="OVERHEIDop.locatietype/OVERHEIDop.gebiedsmarkering">Gemeente</meta:user-defined>
    <meta:user-defined meta:name="DC.title">Mandaatregeling gemeente Brummen 2025</meta:user-defined>
    <meta:user-defined meta:name="DCTERMS.W3CDTF/DCTERMS.available">2025-06-30</meta:user-defined>
    <meta:user-defined meta:name="DCTERMS.W3CDTF/OVERHEIDop.jaargang">2025</meta:user-defined>
    <meta:user-defined meta:name="OVERHEIDop.publicationIssue">273877</meta:user-defined>
    <meta:user-defined meta:name="OVERHEIDop.betreftRegeling">CVDR741058_1</meta:user-defined>
    <meta:user-defined meta:name="OVERHEIDop.GmbID/DC.identifier">gmb-2025-273877</meta:user-defined>
    <meta:user-defined meta:name="xs:date/OVERHEIDop.startdatum">2025-06-03</meta:user-defined>
    <meta:user-defined meta:name="OVERHEIDop.versieInformatie"/>
  </office:meta>
</office:document-meta>
</file>