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ozijnen, Haarlemmerstraat 88A 2312GD Leiden, Haarlemmerstraat 88B 2312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1561</text:p>
            <text:p text:style-name="common-al">
            <text:span text:style-name="nadrukvet">Ingekomen:</text:span> 20-06-2025</text:p>
            <text:p text:style-name="common-al">
            <text:span text:style-name="nadrukvet">Locatie:</text:span> Haarlemmerstraat 88A 2312GD Leiden, Haarlemmerstraat 88B 2312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1561" xlink:type="simple">publicatiesomgevingsvergunningen@leiden.nl</text:a> de volgende gegevens:</text:p>
            <text:p text:style-name="common-al">-het kenmerk van de aanvraag: Z/25/38515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8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1561</meta:user-defined>
    <meta:user-defined meta:name="DCTERMS.abstract">plaatsen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nieuwe kozijnen, Haarlemmerstraat 88A 2312GD Leiden, Haarlemmerstraat 88B 2312GD Leiden</meta:user-defined>
    <meta:user-defined meta:name="DCTERMS.W3CDTF/DCTERMS.available">2025-07-03</meta:user-defined>
    <meta:user-defined meta:name="DCTERMS.W3CDTF/OVERHEIDop.jaargang">2025</meta:user-defined>
    <meta:user-defined meta:name="OVERHEIDop.externeBijlage">LEIDEN_202506_GFO_ZAKEN_823312_Samenvatting 000|exb-2025-23044</meta:user-defined>
    <meta:user-defined meta:name="OVERHEIDop.publicationIssue">273874</meta:user-defined>
    <meta:user-defined meta:name="OVERHEIDop.GmbID/DC.identifier">gmb-2025-273874</meta:user-defined>
    <meta:user-defined meta:name="OVERHEIDop.versieInformatie"/>
  </office:meta>
</office:document-meta>
</file>