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Zwaluwenweg 1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, op grond van artikel 2.29 van de Algemene plaatselijke verordening (APV), aan hockeyclub AMHC Rood-Wit aan de Zwaluwenweg 11 in Aerdenhout een ontheffing sluitingstijd verleend om in de nacht van 28 op 29 juni 2025 tot 01.00 uur geopend te zij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  <text:list-item text:style-override="id1-3-2-1-1-24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Zwaluwenweg 11 te Aerdenhou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69</meta:user-defined>
    <meta:user-defined meta:name="OVERHEIDop.GmbID/DC.identifier">gmb-2025-273869</meta:user-defined>
    <meta:user-defined meta:name="OVERHEIDop.versieInformatie"/>
  </office:meta>
</office:document-meta>
</file>