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63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Exercitieveld in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Harleydag Woerden op 12 jul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386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6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6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8638</meta:user-defined>
    <meta:user-defined meta:name="DCTERMS.abstract">het organiseren van een Harleydag Woerden op 12 juli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864</meta:user-defined>
    <meta:user-defined meta:name="OVERHEIDop.GmbID/DC.identifier">gmb-2025-273864</meta:user-defined>
    <meta:user-defined meta:name="OVERHEIDop.versieInformatie"/>
  </office:meta>
</office:document-meta>
</file>