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4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Binnenweg 414A, 3023EW, bouwen van een PLTS (Pilates), op de gevel komen een aantal reclame-uitingen en een twee glazen deuren worden vervangen door vast glas (aanvraagdatum 12-06-2025, dossiernummer OMV.25.06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8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414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62</meta:user-defined>
    <meta:user-defined meta:name="OVERHEIDop.GmbID/DC.identifier">gmb-2025-273862</meta:user-defined>
    <meta:user-defined meta:name="OVERHEIDop.versieInformatie"/>
  </office:meta>
</office:document-meta>
</file>