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De Linie 42 – 4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De Linie 42 – 44, 4208 DE</text:span> (verzonden 11 juni 2025)</text:p>
            <text:p text:style-name="common-al">Alcoholwetvergunning voor de openbare inrichting gevestigd aan De Linie 42 - 44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8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aan De Linie 42 – 44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61</meta:user-defined>
    <meta:user-defined meta:name="OVERHEIDop.GmbID/DC.identifier">gmb-2025-273861</meta:user-defined>
    <meta:user-defined meta:name="OVERHEIDop.versieInformatie"/>
  </office:meta>
</office:document-meta>
</file>