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eileweg 10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Keileweg 10A, 3029BS, uitbreiding omgevingsplan van horeca 2 met achtergrondmuziek naar horeca 3 met meer dan achtergrondmuziek (aanvraagdatum 18-06-2025, dossiernummer OMV.25.06.00238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73860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860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860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Keileweg 10A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3860</meta:user-defined>
    <meta:user-defined meta:name="OVERHEIDop.GmbID/DC.identifier">gmb-2025-273860</meta:user-defined>
    <meta:user-defined meta:name="OVERHEIDop.versieInformatie"/>
  </office:meta>
</office:document-meta>
</file>