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fwijken van regels in het omgevingsplan t.b.v. kamerverhuur, Park de Kotten 210, 7522 EL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Wij hebben op 20 juni 2025 een besluit genomen op de aanvraag met zaaknummer 0153Z2025042800034 voor afwijken van regels in het omgevingsplan t.b.v. kamerverhuur op de locatie Park de Kotten 210, 7522 EL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385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5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5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42800034</meta:user-defined>
    <dc:language>nl</dc:language>
    <meta:user-defined meta:name="OVERHEIDop.locatietype/OVERHEIDop.gebiedsmarkering">Punt</meta:user-defined>
    <meta:user-defined meta:name="DC.title">Kennisgeving besluit op aanvraag afwijken van regels in het omgevingsplan t.b.v. kamerverhuur, Park de Kotten 210, 7522 EL Enschede</meta:user-defined>
    <meta:user-defined meta:name="DCTERMS.W3CDTF/DCTERMS.available">2025-07-02</meta:user-defined>
    <meta:user-defined meta:name="DCTERMS.W3CDTF/OVERHEIDop.jaargang">2025</meta:user-defined>
    <meta:user-defined meta:name="OVERHEIDop.publicationIssue">273859</meta:user-defined>
    <meta:user-defined meta:name="OVERHEIDop.GmbID/DC.identifier">gmb-2025-273859</meta:user-defined>
    <meta:user-defined meta:name="OVERHEIDop.versieInformatie"/>
  </office:meta>
</office:document-meta>
</file>