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gebruik deel pand voor commerciële dienstverlening op het perceel Oeverweg 2, 3826 DM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wijzigen gebruik deel pand voor commerciële dienstverlening op het perceel Oeverweg 2, 3826 DM Amersfoort</text:span>
          </text:p>
            <text:p text:style-name="common-al">De Gemeente Amersfoort heeft op 20-06-2025  een omgevingsvergunning verleend voor het wijzigen gebruik deel pand voor commerciële dienstverlening op het perceel Oeverweg 2, 3826 DM Amersfoort, met kenmerk CLZ-00025447.</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0-06-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73858</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858</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858</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25447</meta:user-defined>
    <dc:language>nl</dc:language>
    <meta:user-defined meta:name="OVERHEIDop.locatietype/OVERHEIDop.gebiedsmarkering">Punt</meta:user-defined>
    <meta:user-defined meta:name="DC.title">Verleende omgevingsvergunning voor het wijzigen gebruik deel pand voor commerciële dienstverlening op het perceel Oeverweg 2, 3826 DM Amersfoort</meta:user-defined>
    <meta:user-defined meta:name="DCTERMS.W3CDTF/DCTERMS.available">2025-06-24</meta:user-defined>
    <meta:user-defined meta:name="DCTERMS.W3CDTF/OVERHEIDop.jaargang">2025</meta:user-defined>
    <meta:user-defined meta:name="OVERHEIDop.publicationIssue">273858</meta:user-defined>
    <meta:user-defined meta:name="OVERHEIDop.GmbID/DC.identifier">gmb-2025-273858</meta:user-defined>
    <meta:user-defined meta:name="OVERHEIDop.versieInformatie"/>
  </office:meta>
</office:document-meta>
</file>