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op de raadscommissies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p text:style-name="al">Gelezen op het initiatiefvoorstel van Student &amp; Starter d.d. 5 juni 2025 </text:p>
            <text:p text:style-name="al">Gelet op de artikelen 83, 85, 107, 107 e eerste lid, 108, eerste lid, artikel 147a en artikel 149 van de Gemeentewet; </text:p>
            <text:p text:style-name="al">Overwegende dat het wenselijke is dat de eisen die gelden voor commissieleden, niet raadsleden worden versoepeld. Dat om deze reden aanpassing van de verordening noodzakelijk is;</text:p>
            <text:p text:style-name="al">Besluit de Verordening op de raadscommissies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6, tweede lid, komt te luiden:</text:p>
            <text:p text:style-name="al">De artikelen 10 tot en met 15 van de Gemeentewet zijn van overeenkomstige toepassing op commissieleden die geen raadslid zijn, met dien verstande dat:</text:p>
            <text:p text:style-name="al">De vereiste minimumleeftijd zoals genoemd in artikel 10, lid 1 voor commissieleden 16 jaar betreft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uli 202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juni 2025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iguel Israel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8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5-02-12</meta:user-defined>
    <meta:user-defined meta:name="DC.source">artikel 83 van de Gemeentewet]|[1.0:c:BWBR0005416&amp;artikel=83&amp;g=2025-02-12</meta:user-defined>
    <meta:user-defined meta:name="DC.source">artikel 84 van de Gemeentewet]|[1.0:c:BWBR0005416&amp;artikel=84&amp;g=2025-02-12</meta:user-defined>
    <meta:user-defined meta:name="DCTERMS.abstract">Verordening op de raadscommissies gemeente Utrecht</meta:user-defined>
    <meta:user-defined meta:name="DCTERMS.alternative">Verordening op de raadscommissies gemeente Utrecht</meta:user-defined>
    <dc:language>nl</dc:language>
    <meta:user-defined meta:name="OVERHEIDop.locatietype/OVERHEIDop.gebiedsmarkering">Gemeente</meta:user-defined>
    <meta:user-defined meta:name="DC.title">Verordening op de raadscommissies gemeente Utrech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56</meta:user-defined>
    <meta:user-defined meta:name="OVERHEIDop.betreftRegeling">CVDR739310_2</meta:user-defined>
    <meta:user-defined meta:name="xs:date/OVERHEIDop.startdatum">2025-07-01</meta:user-defined>
    <meta:user-defined meta:name="OVERHEIDop.GmbID/DC.identifier">gmb-2025-273856</meta:user-defined>
    <meta:user-defined meta:name="OVERHEIDop.versieInformatie"/>
  </office:meta>
</office:document-meta>
</file>