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de Mega Kermis Uden van 18 juli 2025 tot en met 27 juli 2025 aan Botermark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18 juni 2025 op grond van artikel 35 van de Alcoholwet een alcoholontheffing verleend aan Dalhuisen Services tijdens de Mega Kermis Uden op 18 juli 2025 t/m 27 juli 2025 op de Botermarkt, 5404NV Uden.</text:p>
            <text:p text:style-name="common-al">De alcoholontheffing is op 18 jun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8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238-2025</meta:user-defined>
    <dc:language>nl</dc:language>
    <meta:user-defined meta:name="OVERHEIDop.locatietype/OVERHEIDop.gebiedsmarkering">Weg</meta:user-defined>
    <meta:user-defined meta:name="DC.title">Ontheffing van de alcoholwet tijdens de Mega Kermis Uden van 18 juli 2025 tot en met 27 juli 2025 aan Botermarkt te Uden</meta:user-defined>
    <meta:user-defined meta:name="DCTERMS.W3CDTF/DCTERMS.available">2025-06-25</meta:user-defined>
    <meta:user-defined meta:name="DCTERMS.W3CDTF/OVERHEIDop.jaargang">2025</meta:user-defined>
    <meta:user-defined meta:name="OVERHEIDop.publicationIssue">273855</meta:user-defined>
    <meta:user-defined meta:name="OVERHEIDop.GmbID/DC.identifier">gmb-2025-273855</meta:user-defined>
    <meta:user-defined meta:name="OVERHEIDop.versieInformatie"/>
  </office:meta>
</office:document-meta>
</file>