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 evenementenvergunning Hardloopevenement "Preston Palace Almelo Allee" op 21 augustus 2025, op Gravenallee te Almelo, zaaknummer Z/25/243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Hardloopevenement "Preston Palace Almelo Allee"</text:p>
            <text:p text:style-name="common-al">- Locatie: Gravenallee Almelo</text:p>
            <text:p text:style-name="common-al">- Datum en tijdstip evenement: 21-09-2025 10:00 tot 14:00 uur</text:p>
            <text:p text:style-name="common-al">- Opbouwen evenement: 21-09-2025 08:00 tot 10:00 uur</text:p>
            <text:p text:style-name="common-al">- Afbouwen evenement: 21-09-2025 14:00 tot 15:00 uur</text:p>
            <text:p text:style-name="common-al">- Naam organisator: Almelose Atletiekvereniging "Sisu"</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8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3315</meta:user-defined>
    <meta:user-defined meta:name="DCTERMS.abstract">Aanvraa evenementenvergunning Hardloopevenement "Preston Palace Almelo Allee" 21 augustus 2025</meta:user-defined>
    <dc:language>nl</dc:language>
    <meta:user-defined meta:name="OVERHEIDop.locatietype/OVERHEIDop.gebiedsmarkering">Punt</meta:user-defined>
    <meta:user-defined meta:name="DC.title">Aanvraa evenementenvergunning Hardloopevenement "Preston Palace Almelo Allee" op 21 augustus 2025, op Gravenallee te Almelo, zaaknummer Z/25/243315.</meta:user-defined>
    <meta:user-defined meta:name="DCTERMS.W3CDTF/DCTERMS.available">2025-06-24</meta:user-defined>
    <meta:user-defined meta:name="DCTERMS.W3CDTF/OVERHEIDop.jaargang">2025</meta:user-defined>
    <meta:user-defined meta:name="OVERHEIDop.publicationIssue">273854</meta:user-defined>
    <meta:user-defined meta:name="OVERHEIDop.GmbID/DC.identifier">gmb-2025-273854</meta:user-defined>
    <meta:user-defined meta:name="OVERHEIDop.versieInformatie"/>
  </office:meta>
</office:document-meta>
</file>