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Westkanaaldijk 26, 3606AM Maarssen - nachtwerkzaamheden roltrap station Maarssen 20-07-2025 t/m 21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nachtwerkzaamheden roltrap station Maarssen 20-07-2025 t/m 21-07-2025 op de locatie Westkanaaldijk 26, 3606AM Maarssen.</text:p>
            <text:p text:style-name="common-al">Datum besluit: 20 juni 2025</text:p>
            <text:p text:style-name="common-al">Zaaknummer: Z2025-00000993</text:p>
            <text:p text:style-name="common-al">U kunt bezwaar maken tot en met 1 augustus 2025</text:p>
            <text:p text:style-name="common-al">
            <text:span text:style-name="nadrukvet">Inzien</text:span>
          </text:p>
            <text:p text:style-name="common-al">U kunt de documenten met zaaknummer Z2025-00000993 tot 1 augustus 2025 inzien. Dit kan via de knop 'Bekijk documenten' aan de linkerkant van deze pagina, onder het kopje 'Extra informatie'. U kunt ook de link jeleefomgeving.nl/inzien/823214527/6d025286-d75e-4c7d-ba68-3f2949134ef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385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5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93</meta:user-defined>
    <meta:user-defined meta:name="DCTERMS.abstract">Betreft: Beschikking op aanvraag op locatie Westkanaaldijk 26, 3606AM Maarssen</meta:user-defined>
    <dc:language>nl</dc:language>
    <meta:user-defined meta:name="OVERHEIDop.locatietype/OVERHEIDop.gebiedsmarkering">Punt</meta:user-defined>
    <meta:user-defined meta:name="DC.title">Gemeente Stichtse Vecht - Beschikking op aanvraag Ontheffing Westkanaaldijk 26, 3606AM Maarssen - nachtwerkzaamheden roltrap station Maarssen 20-07-2025 t/m 21-07-2025</meta:user-defined>
    <meta:user-defined meta:name="OVERHEIDop.datumEindeReactietermijn">2025-08-01</meta:user-defined>
    <meta:user-defined meta:name="OVERHEIDop.terinzageleggingBG">https://jeleefomgeving.nl/inzien/823214527/6d025286-d75e-4c7d-ba68-3f2949134ef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53</meta:user-defined>
    <meta:user-defined meta:name="OVERHEIDop.GmbID/DC.identifier">gmb-2025-273853</meta:user-defined>
    <meta:user-defined meta:name="OVERHEIDop.versieInformatie"/>
  </office:meta>
</office:document-meta>
</file>