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heeft de gemeente een melding ontvangen voor activiteiten waarvoor geen vergunningplicht geldt op de locatie Beetsterweg te Beetsterzwaag. De melding is geregistreerd onder zaaknummer Z2025-00000158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3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te Beetsterzwaa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85</meta:user-defined>
    <meta:user-defined meta:name="OVERHEIDop.GmbID/DC.identifier">gmb-2025-27385</meta:user-defined>
    <meta:user-defined meta:name="OVERHEIDop.versieInformatie"/>
  </office:meta>
</office:document-meta>
</file>