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79-H 1015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installatie op het dak van de winkelfunctie</text:p>
            <text:p text:style-name="common-al">Besluit: verleend</text:p>
            <text:p text:style-name="common-al">Besluit verzonden op: 20-06-2025</text:p>
            <text:p text:style-name="common-al">Zaakadres: Westerstraat 79-H 1015LW Amsterdam</text:p>
            <text:p text:style-name="common-al">Zaaknummer: Z2025-017167</text:p>
            <text:p text:style-name="common-al">DSO-nummer: 20250421003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1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67</meta:user-defined>
    <meta:user-defined meta:name="DCTERMS.abstract">vervangen van de installatie op het dak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79-H 1015LW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47</meta:user-defined>
    <meta:user-defined meta:name="OVERHEIDop.GmbID/DC.identifier">gmb-2025-273847</meta:user-defined>
    <meta:user-defined meta:name="OVERHEIDop.versieInformatie"/>
  </office:meta>
</office:document-meta>
</file>