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E-OW4365, kad.nr. C 09658, Burchard de V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E-OW4365, kad.nr. C 09658, Burchard de Vold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84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4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54</meta:user-defined>
    <meta:user-defined meta:name="DCTERMS.abstract">Gemeente Almere - aanvraag omgevingsvergunning - het bouwen van een tiny house - 5E-OW4365, kad.nr. C 09658, Burchard de Volder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E-OW4365, kad.nr. C 09658, Burchard de Volderstraa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45</meta:user-defined>
    <meta:user-defined meta:name="OVERHEIDop.GmbID/DC.identifier">gmb-2025-273845</meta:user-defined>
    <meta:user-defined meta:name="OVERHEIDop.versieInformatie"/>
  </office:meta>
</office:document-meta>
</file>