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amstraat 15 101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gevelrelame en vervangen zonwering ten behoeve van de winkel </text:p>
            <text:p text:style-name="common-al">Besluit: buiten behandeling gesteld</text:p>
            <text:p text:style-name="common-al">Besluit verzonden op: 20-06-2025</text:p>
            <text:p text:style-name="common-al">Zaakadres: Damstraat 15 1012JL Amsterdam</text:p>
            <text:p text:style-name="common-al">Zaaknummer: Z2025-005906</text:p>
            <text:p text:style-name="common-al">DSO-nummer: 2025021001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9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6</meta:user-defined>
    <meta:user-defined meta:name="DCTERMS.abstract">aanbrengen gevelrelame en vervangen zonwering ten behoeve van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amstraat 15 1012JL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42</meta:user-defined>
    <meta:user-defined meta:name="OVERHEIDop.GmbID/DC.identifier">gmb-2025-273842</meta:user-defined>
    <meta:user-defined meta:name="OVERHEIDop.versieInformatie"/>
  </office:meta>
</office:document-meta>
</file>