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Zwaluwenweg 1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ni 2025<text:span text:style-name="nadrukondlijn"/>tot 24:00 uur heeft A.M.H.C. Rood-Wit een hockeyfeest in het clubhuis aan de Zwaluwenweg 11 in Aerdenhout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 Zwaluwenweg 11 in Aerdenhou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41</meta:user-defined>
    <meta:user-defined meta:name="OVERHEIDop.GmbID/DC.identifier">gmb-2025-273841</meta:user-defined>
    <meta:user-defined meta:name="OVERHEIDop.versieInformatie"/>
  </office:meta>
</office:document-meta>
</file>