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veranderen van een kozijn in de voorgevel - Moleneind NZ 28, 9203ZP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Moleneind NZ 28, 9203ZP Drachten, het veranderen van een kozijn in de voorgevel, ontvangen: 20 juni 2025. De aanvraag is geregistreerd onder zaaknummer Z2025-00001588.</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73839</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839</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839</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88</meta:user-defined>
    <meta:user-defined meta:name="DCTERMS.abstract">Aanvraag omgevingsvergunning: Moleneind NZ 28, 9203ZP Drachten, het veranderen van een kozijn in de voorgevel, ontvangen: 20 juni 2025, zaaknummer: Z2025-00001588</meta:user-defined>
    <dc:language>nl</dc:language>
    <meta:user-defined meta:name="OVERHEIDop.locatietype/OVERHEIDop.gebiedsmarkering">Vlak</meta:user-defined>
    <meta:user-defined meta:name="DC.title">Gemeente Smallingerland - aanvraag omgevingsvergunning - het veranderen van een kozijn in de voorgevel - Moleneind NZ 28, 9203ZP Drachten</meta:user-defined>
    <meta:user-defined meta:name="DCTERMS.W3CDTF/DCTERMS.available">2025-06-24</meta:user-defined>
    <meta:user-defined meta:name="DCTERMS.W3CDTF/OVERHEIDop.jaargang">2025</meta:user-defined>
    <meta:user-defined meta:name="OVERHEIDop.publicationIssue">273839</meta:user-defined>
    <meta:user-defined meta:name="OVERHEIDop.GmbID/DC.identifier">gmb-2025-273839</meta:user-defined>
    <meta:user-defined meta:name="OVERHEIDop.versieInformatie"/>
  </office:meta>
</office:document-meta>
</file>