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pgevel verwijderen aan Westvest 55 2611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st 55 2611AZ Delft | Kopgevel verwijderen | 19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38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17</meta:user-defined>
    <meta:user-defined meta:name="DCTERMS.abstract">12777 VVE Westvest kopgevel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opgevel verwijderen aan Westvest 55 2611AZ Delf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36</meta:user-defined>
    <meta:user-defined meta:name="OVERHEIDop.GmbID/DC.identifier">gmb-2025-273836</meta:user-defined>
    <meta:user-defined meta:name="OVERHEIDop.versieInformatie"/>
  </office:meta>
</office:document-meta>
</file>