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pen huidige milieustraat en realiseren nieuwe milieustraat, Lodewijkstraat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916 </text:p>
            <text:p text:style-name="common-al"> Omschrijving: slopen huidige milieustraat en realiseren nieuwe milieustr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dewijkstraat ongenummerd Eindhoven</text:p>
              </text:list-item>
            </text:list>
            <text:p text:style-name="common-al"> Datum ontvangst: 19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83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3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3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16</meta:user-defined>
    <meta:user-defined meta:name="DCTERMS.abstract">slopen huidige milieustraat en realiseren nieuwe milieustraat</meta:user-defined>
    <dc:language>nl</dc:language>
    <meta:user-defined meta:name="OVERHEIDop.locatietype/OVERHEIDop.gebiedsmarkering">Punt</meta:user-defined>
    <meta:user-defined meta:name="DC.title">Ingediende aanvraag omgevingsvergunning: slopen huidige milieustraat en realiseren nieuwe milieustraat, Lodewijkstraat ongenummerd Eindhov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33</meta:user-defined>
    <meta:user-defined meta:name="OVERHEIDop.GmbID/DC.identifier">gmb-2025-273833</meta:user-defined>
    <meta:user-defined meta:name="OVERHEIDop.versieInformatie"/>
  </office:meta>
</office:document-meta>
</file>