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5-3">
      <text:list-level-style-bullet text:bullet-char="–" text:level="1">
        <style:list-level-properties text:min-label-width="10mm"/>
      </text:list-level-style-bullet>
    </text:list-style>
    <text:list-style style:name="id1-3-2-1-1-5-4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1-1-8-4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lenging cameratoezicht Eminentlaan Delfga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Pijnacker-Nootdorp;</text:p>
            <text:p text:style-name="al"/>
            <text:p text:style-name="al">Gelet op;</text:p>
            <text:p text:style-name="al"/>
            <text:list text:style-name="id1-3-2-1-1-5">
              <text:list-item text:style-override="id1-3-2-1-1-5-1">
                <text:number>–</text:number>
                <text:p text:style-name="al">artikel 151c van de Gemeentewet;</text:p>
              </text:list-item>
              <text:list-item text:style-override="id1-3-2-1-1-5-2">
                <text:number>–</text:number>
                <text:p text:style-name="al">artikel 2:77 van de Algemene Plaatselijke Verordening Pijnacker-Nootdorp 2024;</text:p>
              </text:list-item>
              <text:list-item text:style-override="id1-3-2-1-1-5-3">
                <text:number>–</text:number>
                <text:p text:style-name="al">het eerder genomen besluit van 25 maart 2025 tot plaatsing van cameratoezicht op de Eminentlaan te Delfgauw, geldig tot en met 25 juni 2025;</text:p>
              </text:list-item>
              <text:list-item text:style-override="id1-3-2-1-1-5-4">
                <text:number>–</text:number>
                <text:p text:style-name="al">De evaluatie van het cameratoezicht van 5 juni 2025, waaruit blijkt dat de aanwezigheid van de camera bijdraagt aan de rust die is wedergekeerd op de Eminentlaan te Delfgauw;</text:p>
              </text:list-item>
            </text:list>
            <text:p text:style-name="al">Overwegende dat;</text:p>
            <text:p text:style-name="al"/>
            <text:list text:style-name="id1-3-2-1-1-8">
              <text:list-item text:style-override="id1-3-2-1-1-8-1">
                <text:number>–</text:number>
                <text:p text:style-name="al">er vanuit het strafrechtelijke onderzoek nog geen verdachte in beeld is gekomen die verantwoordelijk kan worden gehouden voor de explosies bij Eminentlaan 11 en Eminentlaan 12 te Delfgauw;</text:p>
              </text:list-item>
              <text:list-item text:style-override="id1-3-2-1-1-8-2">
                <text:number>–</text:number>
                <text:p text:style-name="al">er vanwege de explosies in combinatie met de burenconflicten nog steeds een gevoel van onveiligheid heerst bij bewoners van de Eminentlaan te Delfgauw; </text:p>
              </text:list-item>
              <text:list-item text:style-override="id1-3-2-1-1-8-3">
                <text:number>–</text:number>
                <text:p text:style-name="al">Er in zomer van 2024 burenconflicten zijn ontstaan, waardoor – in het belang van de openbare orde op de Eminentlaan te Delfgauw – de verlenging van het cameratoezicht bij zal dragen aan de rust in de straat in de zomermaanden, waar de buurtbewoners meer tijd buitens huis doorbrengen;</text:p>
              </text:list-item>
              <text:list-item text:style-override="id1-3-2-1-1-8-4">
                <text:number>–</text:number>
                <text:p text:style-name="al">de verlenging van cameratoezicht noodzakelijk en proportioneel wordt geacht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Het tijdelijk cameratoezicht in het gebied Eminentlaan 11 en Eminentlaan 12 te Delfgauw te verlengen met een periode van 3 maanden, ingaande op 25 juni 2025 en eindigend op 25 september 2025;</text:p>
              </text:list-item>
              <text:list-item text:style-override="id1-3-2-2-1-2-2">
                <text:number>II.</text:number>
                <text:p text:style-name="al">dat het cameratoezicht bestaat uit één camerasysteem die op de locatie, conform bijgevoegde tekening, wordt gesitueerd ter hoogte van de woning aan de Eminentlaan 7 te Delfgauw;</text:p>
              </text:list-item>
              <text:list-item text:style-override="id1-3-2-2-1-2-3">
                <text:number>III.</text:number>
                <text:p text:style-name="al">dat dit besluit in werking treedt direct na bekendmaking op www.overheid.nl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20 juni 2025.</text:span></text:p>
          </text:section>
          <text:section text:name="ondertekening_id1-3-2-3-2">
            <text:p><text:span text:style-name="functie"/></text:p>
            <text:p><text:span text:style-name="functie">Björn Lugthart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383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3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3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Openbare orde en veiligheid | Organisatie en beleid</meta:user-defined>
    <meta:user-defined meta:name="DC.source">artikel 151c van de Gemeentewet]|[1.0:c:BWBR0005416&amp;artikel=151c&amp;g=2025-02-12</meta:user-defined>
    <meta:user-defined meta:name="DC.source">artikel 2:77 van de Algemene Plaatselijke Verordening Pijnacker-Nootdorp 2024]|[https://lokaleregelgeving.overheid.nl/CVDR602413/5#hoofdstuk_2._paragraaf_15_artikel_2:77</meta:user-defined>
    <meta:user-defined meta:name="OVERHEIDop.referentienummer">1593785/1449698</meta:user-defined>
    <meta:user-defined meta:name="DCTERMS.alternative">Besluit verlenging cameratoezicht Eminentlaan Delfgauw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verlenging cameratoezicht Eminentlaan Delfgauw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832</meta:user-defined>
    <meta:user-defined meta:name="OVERHEIDop.betreftRegeling">CVDR741056_1</meta:user-defined>
    <meta:user-defined meta:name="OVERHEIDop.GmbID/DC.identifier">gmb-2025-273832</meta:user-defined>
    <meta:user-defined meta:name="xs:date/OVERHEIDop.startdatum">2025-06-25</meta:user-defined>
    <meta:user-defined meta:name="xs:date/OVERHEIDop.einddatum">2025-09-25</meta:user-defined>
    <meta:user-defined meta:name="OVERHEIDop.versieInformatie"/>
  </office:meta>
</office:document-meta>
</file>