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verleende werkterreinvergunning Kinheimweg 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, op grond van artikel 2:10 van de Algemene plaatselijke verordening (APV), een verleende werkterreinvergunning gewijzigd voor het plaatsen van een vuilcontainer van 17 juni tot en met 1 juli 2025 op de Kinheimweg 1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8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en verleende werkterreinvergunning Kinheimweg 1 te Bloemendaa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31</meta:user-defined>
    <meta:user-defined meta:name="OVERHEIDop.GmbID/DC.identifier">gmb-2025-273831</meta:user-defined>
    <meta:user-defined meta:name="OVERHEIDop.versieInformatie"/>
  </office:meta>
</office:document-meta>
</file>