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amme van Dieseplein en Broederenplein te Deventer (14911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Deventer Verhaal ontvangen voor het evenement ARTistiek Deventer plaatsvindend op 30 augustus 2025 op het Lamme van Dieseplein en Broederenplein te Deventer.</text:p>
            <text:p text:style-name="common-al">De aanvraag is van 24 juni 2025 t/m 8 juli 2025 in te zien. Voor inzage van de aanvraag: mail uw verzoek naar <text:a xlink:href="mailto:vergunningen@deventer.nl" xlink:type="simple">vergunningen@deventer.nl</text:a>.Wij sturen u per mail de geanonimiseerde aanvraag. Wilt u hierbij het zaaknummer 149117-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82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2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2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evenementenvergunning, Lamme van Dieseplein en Broederenplein te Deventer (149117-2025)</meta:user-defined>
    <meta:user-defined meta:name="DCTERMS.W3CDTF/DCTERMS.available">2025-06-24</meta:user-defined>
    <meta:user-defined meta:name="DCTERMS.W3CDTF/OVERHEIDop.jaargang">2025</meta:user-defined>
    <meta:user-defined meta:name="OVERHEIDop.publicationIssue">273825</meta:user-defined>
    <meta:user-defined meta:name="OVERHEIDop.GmbID/DC.identifier">gmb-2025-273825</meta:user-defined>
    <meta:user-defined meta:name="OVERHEIDop.versieInformatie"/>
  </office:meta>
</office:document-meta>
</file>