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oor het realiseren van 32 bedrijfsgebouwen aan Nijverheidsweg 2a tot en met 2k, Zandstraat 11 tot en met 11h,13,13a,13b,13c,13f,13g te Gemert en Zandstraat 13d,13e,13h,13j,13k,15,15a te De Mor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Gemert-Bakel heeft toestemming verleend voor:  </text:p>
            <text:p text:style-name="common-al">Afwijken van regels in het omgevingsplan voor het realiseren van 32 bedrijfsgebouwen aan Nijverheidsweg 2a t/m 2k, Zandstraat 11 t/m 11h,13,13a,13b,13c,13f,13g te Gemert en Zandstraat 13d,13e,13h,13j,13k,15,15a te De Mortel. </text:p>
            <text:p text:style-name="common-al">Het betreft een wijziging op de verleende vergunning van 20 november 2024, waarmee het aantal bedrijfsgebouwen en de grootte van deze bedrijfsgebouwen wordt gewijzigd.  </text:p>
            <text:p text:style-name="common-al">Verzenddatum: 20 juni 2025  </text:p>
            <text:p text:style-name="common-al">BOPA: De volgende activiteiten zijn buitenplanse omgevingsplanactiviteiten: het afwijken van het omgevingsplan voor het realiseren van 32 bedrijfsgebouwen aan Nijverheidsweg 2a t/m 2k, Zandstraat 11 t/m 11h,13,13a,13b,13c,13f,13g te Gemert en Zandstraat 13d,13e,13h,13j,13k,15,15a te De Mortel.   </text:p>
            <text:p text:style-name="common-al">Inzage: U kunt de stukken gedurende zes weken online inzien via <text:a xlink:href="http://www.omgevingswet.overheid.nl/regels-op-de-kaart/" xlink:type="simple"><text:span text:style-name="nadrukondlijn">www.omgevingswet.overheid.nl/regels-op-de-kaart/</text:span></text:a> en via de publicatie in het Gemeenteblad. Mocht u niet in de gelegenheid zijn om het plan online te bekijken, dan kunt een afspraak maken om dit in het gemeentehuis in te zien.  </text:p>
            <text:p text:style-name="common-al">Bezwaar: Belanghebbenden kunnen binnen zes weken na verzenddatum van dit besluit bezwaar indienen bij het college van burgemeester en wethouders van Gemert-Bakel, Postbus 10.000, 5420 DA Gemert. Het bezwaar heeft geen schorsende werking.  </text:p>
            <text:p text:style-name="common-al">Voorlopige voorziening: Belanghebbenden kunnen, gelijktijdig met een ingediend bezwaar- of beroep- schrift, de voorzieningenrechter van de rechtbank verzoeken om een voorlopige voorziening te treffen. Er zijn griffierechten verschuldigd.  </text:p>
            <text:p text:style-name="common-al">In een schriftelijke reactie moeten staan: de datum, de naam en het adres van degene die reageert, een omschrijving van het onderwerp, de reden waarom u bezwaar/zienswijze/bedenking indient en uw handtekening.  </text:p>
            <text:p text:style-name="last-al">Het college van burgemeester en wethouders van de gemeente Gemert-Bak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38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emert</meta:user-defined>
    <dc:language>nl</dc:language>
    <meta:user-defined meta:name="DC.title">Toestemming voor het afwijken van het omgevingsplan voor het realiseren van 32 bedrijfsgebouwen aan Nijverheidsweg 2a tot en met 2k, Zandstraat 11 tot en met 11h,13,13a,13b,13c,13f,13g te Gemert en Zandstraat 13d,13e,13h,13j,13k,15,15a te De Mortel</meta:user-defined>
    <meta:user-defined meta:name="OVERHEIDop.datumEindeReactietermijn">2025-08-05</meta:user-defined>
    <meta:user-defined meta:name="OVERHEIDop.TilID/OVERHEIDop.terinzageleggingOP">til-2025-20878</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gml|exb-2025-23041</meta:user-defined>
    <meta:user-defined meta:name="OVERHEIDop.publicationIssue">273823</meta:user-defined>
    <meta:user-defined meta:name="OVERHEIDop.GmbID/DC.identifier">gmb-2025-273823</meta:user-defined>
    <meta:user-defined meta:name="OVERHEIDop.versieInformatie"/>
  </office:meta>
</office:document-meta>
</file>