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1, 3, 3A, 5-7 en 11 te Bolsward, CLZ-0010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4-2025 de volgende melding is binnengekomen. </text:p>
            <text:p text:style-name="common-al">
            
          </text:p>
            <text:p text:style-name="common-al">
            
          </text:p>
            <text:p text:style-name="common-al">Exmorraweg 1, 3, 3A, 5-7 en 11 te Bolsward, aanvulling sanering nieuwbouw buitendienst  (ingediend op: 11-04-2025)</text:p>
            <text:p text:style-name="common-al">
            
          </text:p>
            <text:p text:style-name="common-al">Het zaaknummer is CLZ-001035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8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3552</meta:user-defined>
    <meta:user-defined meta:name="DCTERMS.abstract">Melding activiteit omgevingswet voor sanering nieuwbouw buitendienst  aan Exmorraweg 1, 3, 3A, 5-7 en 11 te Bolsward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1, 3, 3A, 5-7 en 11 te Bolsward, CLZ-0010355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21</meta:user-defined>
    <meta:user-defined meta:name="OVERHEIDop.GmbID/DC.identifier">gmb-2025-273821</meta:user-defined>
    <meta:user-defined meta:name="OVERHEIDop.versieInformatie"/>
  </office:meta>
</office:document-meta>
</file>