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een bestaand spant met gording op de locatie Mauritsweg 2 te Dordrecht zaaknummer Z-25-465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construeren van een bestaand spant met gording op de locatie Maurit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construeren van een bestaand spant met gording op de locatie Mauritsweg 2 te Dordrecht zaaknummer Z-25-465709</meta:user-defined>
    <meta:user-defined meta:name="DCTERMS.W3CDTF/DCTERMS.available">2025-06-24</meta:user-defined>
    <meta:user-defined meta:name="DCTERMS.W3CDTF/OVERHEIDop.jaargang">2025</meta:user-defined>
    <meta:user-defined meta:name="OVERHEIDop.publicationIssue">273818</meta:user-defined>
    <meta:user-defined meta:name="OVERHEIDop.GmbID/DC.identifier">gmb-2025-273818</meta:user-defined>
    <meta:user-defined meta:name="OVERHEIDop.versieInformatie"/>
  </office:meta>
</office:document-meta>
</file>